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4" style:family="paragraph" style:parent-style-name="Standard">
      <style:text-properties fo:font-size="16pt" style:font-size-asian="1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.6cm" style:auto-text-indent="false"/>
      <style:text-properties fo:font-size="14pt" style:font-size-asian="14pt"/>
    </style:style>
    <style:style style:name="P8" style:family="paragraph" style:parent-style-name="Standard" style:list-style-name="WW8Num1">
      <style:paragraph-properties fo:line-height="150%" fo:text-align="justify" style:justify-single-word="false"/>
    </style:style>
    <style:style style:name="P9" style:family="paragraph" style:parent-style-name="Standard" style:list-style-name="WW8Num1">
      <style:paragraph-properties fo:line-height="150%" fo:text-align="justify" style:justify-single-word="false"/>
      <style:text-properties fo:font-size="14pt" style:font-size-asian="14pt"/>
    </style:style>
    <style:style style:name="P10" style:family="paragraph" style:parent-style-name="Text_20_body_20_indent" style:list-style-name="WW8Num1">
      <style:paragraph-properties fo:line-height="150%"/>
    </style:style>
    <style:style style:name="P11" style:family="paragraph" style:parent-style-name="Title" style:master-page-name="Standard">
      <style:paragraph-properties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style:text-position="super 58%" fo:font-size="14pt" style:text-underline-style="solid" style:text-underline-width="auto" style:text-underline-color="font-color" fo:font-weight="bold" style:font-size-asian="14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rządzenie Nr 0050/75/2016</text:p>
      <text:p text:style-name="P3">Wójta Gminy Krupski Młyn</text:p>
      <text:p text:style-name="P3">z dnia 05 września 2016 r.</text:p>
      <text:p text:style-name="P4"/>
      <text:p text:style-name="P1">w sprawie: ustalenia trybu, terminu przetargu i powołania komisji przetargowej <text:s/></text:p>
      <text:p text:style-name="Text_20_body_20_indent">na sprzedaż lokalu mieszkalnego Nr 2 położonego w Krupskim Młynie przy ul. Norwida 3 wraz z ułamkowym udziałem 2976/10000 w częściach wspólnych gruntu i budynku znajdującego się na nieruchomości gruntowej zabudowanej stanowiącej działkę Nr 4, k.m.13, <text:s text:c="24"/>o pow. 0,1791 ha KW GL1T/00058700/7 <text:s text:c="37"/>. <text:s text:c="2"/></text:p>
      <text:p text:style-name="P1"/>
      <text:p text:style-name="P5"><text:span text:style-name="T1"><text:tab/></text:span>Na podstawie art. 30 ust. 1 ustawy z dnia 8 marca 1990 roku o samorządzie gminnym <text:s text:c="15"/>(tj. Dz. U. poz. 446 z 2016 roku z późn. zm.), Wójt Gminy</text:p>
      <text:p text:style-name="P5"/>
      <text:p text:style-name="P2">p o s t a n a w i a</text:p>
      <text:p text:style-name="P6"/>
      <text:list xml:id="list1092689662357173536" text:style-name="WW8Num1">
        <text:list-item>
          <text:p text:style-name="P10">Przeprowadzić ustny ograniczony przetarg na sprzedaż lokalu mieszkalnego Nr 2 położonego w Krupskim Młynie przy ul. Norwida 3 wraz z ułamkowym udziałem 2976/10000 w częściach wspólnych gruntu i budynku znajdującego się na nieruchomości gruntowej zabudowanej stanowiącej działkę Nr 4, k.m.13 <text:s text:c="26"/>o pow. 0,1791 ha, KW GL1T/00058700/7. <text:s/></text:p>
        </text:list-item>
        <text:list-item>
          <text:p text:style-name="P10">Ograniczyć przetarg do mieszkańców zameldowanych na pobyt stały <text:s text:c="22"/>i czasowy na dzień ogłoszenia przetargu na terenie Gminy Krupski Młyn. </text:p>
        </text:list-item>
        <text:list-item>
          <text:p text:style-name="P8"><text:span text:style-name="T1">Ustalić termin przetargu </text:span><text:span text:style-name="T2">na dzień 11 października 2016 roku o godz. 10</text:span><text:span text:style-name="T3">00</text:span><text:span text:style-name="T2">.</text:span></text:p>
        </text:list-item>
        <text:list-item>
          <text:p text:style-name="P9">Powołać komisję przetargową w składzie:</text:p>
        </text:list-item>
      </text:list>
      <text:p text:style-name="P7">Zofia Wikariak`<text:tab/>- przewodniczący,</text:p>
      <text:p text:style-name="P7">Danuta Pries<text:tab/><text:tab/>- członek,</text:p>
      <text:p text:style-name="P7">Anna Zawodny<text:tab/> <text:tab/>- członek,</text:p>
      <text:h text:style-name="Heading_20_1" text:outline-level="1">Elżbieta Psiuk<text:tab/><text:tab/>- z głosem doradczym</text:h>
      <text:list xml:id="list30599476" text:continue-numbering="true" text:style-name="WW8Num1">
        <text:list-item>
          <text:p text:style-name="P9">Wykonanie zarządzenia będę sprawował osobiście.</text:p>
        </text:list-item>
        <text:list-item>
          <text:p text:style-name="P9">Zarządzenie wchodzi w życie z dniem podpisani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2.254cm" fo:margin-right="0cm" fo:text-align="justify" style:justify-single-word="false" fo:text-indent="0cm" style:auto-text-indent="false"/>
      <style:text-properties fo:font-size="14pt" style:font-size-asian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justify" style:justify-single-word="false" fo:text-indent="0.6cm" style:auto-text-indent="false" fo:keep-with-next="always"/>
      <style:text-properties fo:font-size="14pt" style:font-size-asian="14pt"/>
    </style:style>
    <style:style style:name="WW8Num1z0" style:family="text">
      <style:text-properties fo:font-size="14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ofia Wikariak</meta:initial-creator>
    <meta:creation-date>2016-09-02T11:58:56.43</meta:creation-date>
    <meta:printed-by>Zofia Wikariak</meta:printed-by>
    <meta:print-date>2016-09-05T10:42:01.28</meta:print-date>
    <dc:date>2016-09-05T10:42:13.20</dc:date>
    <dc:creator>Zofia Wikariak</dc:creator>
    <meta:editing-duration>PT22M30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17" meta:word-count="223" meta:character-count="1532"/>
  </office:meta>
</office:document-meta>
</file>