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 style:list-style-name="WW8Num1">
      <style:paragraph-properties fo:line-height="150%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 style:list-style-name="WW8Num1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6cm" style:auto-text-indent="false"/>
      <style:text-properties fo:font-size="14pt" style:font-size-asian="14pt"/>
    </style:style>
    <style:style style:name="P10" style:family="paragraph" style:parent-style-name="Text_20_body_20_indent" style:list-style-name="WW8Num1"/>
    <style:style style:name="P11" style:family="paragraph" style:parent-style-name="Text_20_body_20_indent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2" style:family="paragraph" style:parent-style-name="Title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4pt" style:text-underline-style="solid" style:text-underline-width="auto" style:text-underline-color="font-color" fo:font-weight="bold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rządzenie Nr 0050/78/2016</text:p>
      <text:p text:style-name="P1">Wójta Gminy Krupski Młyn</text:p>
      <text:p text:style-name="P1">z dnia 06 września 2016 r.</text:p>
      <text:p text:style-name="P2"/>
      <text:p text:style-name="P3">w sprawie: ustalenia trybu, terminu przetargu i powołania komisji przetargowej <text:s/></text:p>
      <text:p text:style-name="Text_20_body_20_indent">na sprzedaż nieruchomości gruntowej niezabudowanej stanowiącej działkę Nr 573/86, k.m.8 o pow. 0,1326 ha KW GL1T/00088554/7 wraz <text:s text:c="19"/>z udziałem wynoszącym 1/2 części w działce stanowiącej drogę dojazdową tj. dz. Nr 575/86 k.m.8 o pow. 0,0356 ha <text:s text:c="37"/>KW GL1T/00088554/7 położonej w Żyłce. <text:s text:c="2"/></text:p>
      <text:p text:style-name="P3"/>
      <text:p text:style-name="P6"><text:span text:style-name="T1"><text:tab/></text:span>Na podstawie art. 30 ust. 1 ustawy z dnia 8 marca 1990 roku o samorządzie gminnym <text:s text:c="17"/>(tj. Dz. U. poz. 446 z 2016 r. ), Wójt Gminy</text:p>
      <text:p text:style-name="P6"/>
      <text:p text:style-name="P4">p o s t a n a w i a</text:p>
      <text:p text:style-name="P7"/>
      <text:list xml:id="list8657330119331492744" text:style-name="WW8Num1">
        <text:list-item>
          <text:p text:style-name="P10">Przeprowadzić III ustny nieograniczony przetarg na sprzedaż nieruchomości gruntowej niezabudowanej stanowiącej działkę dz. Nr 573/86, k.m.8 <text:s text:c="28"/>o pow. 0,1326 ha KW GL1T/00088554/7 wraz z udziałem wynoszącym 1/2 części w działce stanowiącej drogę dojazdową tj. dz. Nr 575/86 k.m.8 o pow. 0,0356 ha KW GL1T/00088554/7 – 1/2 części w działce wynosi 178 m<text:span text:style-name="T3">2</text:span> położonej w Żyłce. <text:s text:c="5"/></text:p>
        </text:list-item>
      </text:list>
      <text:p text:style-name="P11"/>
      <text:list xml:id="list33207838" text:continue-numbering="true" text:style-name="WW8Num1">
        <text:list-item>
          <text:p text:style-name="P8"><text:span text:style-name="T1">Ustalić termin przetargu </text:span><text:span text:style-name="T2">na dzień 11 października 2016 roku o godz. 10</text:span><text:span text:style-name="T4">30</text:span><text:span text:style-name="T2">.</text:span></text:p>
        </text:list-item>
        <text:list-item>
          <text:p text:style-name="P5">Powołać komisję przetargową w składzie:</text:p>
        </text:list-item>
      </text:list>
      <text:p text:style-name="P9">Zofia Wikariak<text:tab/><text:tab/>- przewodniczący,</text:p>
      <text:p text:style-name="P9">Danuta Pries<text:tab/><text:tab/>- członek,</text:p>
      <text:p text:style-name="P9">Anna Zawodny<text:tab/> <text:tab/>- członek,</text:p>
      <text:h text:style-name="Heading_20_1" text:outline-level="1">Elżbieta Psiuk<text:tab/><text:tab/>- z głosem doradczym</text:h>
      <text:list xml:id="list33195837" text:continue-numbering="true" text:style-name="WW8Num1">
        <text:list-item>
          <text:p text:style-name="P5">Wykonanie zarządzenia będę sprawował osobiście.</text:p>
        </text:list-item>
        <text:list-item>
          <text:p text:style-name="P5">Zarządzenie wchodzi w życie z dniem podpisania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254cm" fo:margin-right="0cm" fo:text-align="justify" style:justify-single-word="false" fo:text-indent="0cm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.6cm" style:auto-text-indent="false" fo:keep-with-next="always"/>
      <style:text-properties fo:font-size="14pt" style:font-size-asian="14pt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6-09-05T12:44:58.01</meta:creation-date>
    <meta:printed-by>Zofia Wikariak</meta:printed-by>
    <meta:print-date>2016-09-05T12:57:39.56</meta:print-date>
    <meta:document-statistic meta:table-count="0" meta:image-count="0" meta:object-count="0" meta:page-count="1" meta:paragraph-count="16" meta:word-count="208" meta:character-count="1392"/>
    <dc:date>2016-09-05T13:03:18.84</dc:date>
    <dc:creator>Zofia Wikariak</dc:creator>
    <meta:editing-duration>PT3M10S</meta:editing-duration>
    <meta:editing-cycles>1</meta:editing-cycles>
    <meta:generator>OpenOffice/4.1.2$Win32 OpenOffice.org_project/412m3$Build-9782</meta:generator>
  </office:meta>
</office:document-meta>
</file>