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line-height="150%" fo:text-align="justify" style:justify-single-word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text-position="super 58%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Informacja o wyniku przetargu</text:h>
      <text:p text:style-name="P2"/>
      <text:p text:style-name="P2"/>
      <text:p text:style-name="P6"><text:span text:style-name="T2">Wójt Gminy Krupski Młyn informuje, iż w dniu 11 października 2016 roku w siedzibie Urzędu Gminy Krupski Młyn odbył się <text:s text:c="13"/>III nieograniczony przetarg ustny na sprzedaż nieruchomości gruntowej niezabudowanej stanowiącej działkę Nr 573/86 k.m.8 <text:s text:c="30"/>o pow. 0,1326 ha, KW GL1T/00088554/7 wraz z udziałem wynoszącym 1/2 części w działce stanowiącej drogę dojazdową <text:s text:c="25"/>- dz. Nr 575/86 k.m.8 o pow. 0,0356 ha KW GL1T/00088554/7 – ½ części w działce wynosi 178 m</text:span><text:span text:style-name="T3">2</text:span><text:span text:style-name="T2"> położonej w Żyłce, <text:s text:c="36"/>Gmina Krupski Młyn.</text:span></text:p>
      <text:p text:style-name="P3"><text:span text:style-name="T2">Liczba osób dopuszczonych do przetargu: 1 oferent tj.: Teresa i Krzysztof Put. </text:span></text:p>
      <text:p text:style-name="P4">Liczba osób niedopuszczonych do przetargu: brak. <text:s/></text:p>
      <text:p text:style-name="P6"><text:span text:style-name="T2">Cena wywoławcza nieruchomości wynosiła: 33.325,00 zł netto (słownie: trzydzieści trzy tysiące trzysta dwadzieścia pięć złotych 00/100).</text:span></text:p>
      <text:p text:style-name="P7"><text:span text:style-name="T2">Najwyższa cena osiągnięta w przetargu: 33.675,00 zł netto (słownie: trzydzieści trzy tysiące sześćset siedemdziesiąt pięć złotych 00/100) + 23% VAT-u tj. 41.420,25 zł brutto (słownie: czterdzieści jeden tysięcy czterysta dwadzieścia złotych 25/100).</text:span></text:p>
      <text:p text:style-name="P7"><text:span text:style-name="T2">Informacja o złożonych ofertach albo o niewybraniu żadnej z ofert: w przetargu uczestniczyli: Teresa i Krzysztof Put. Uczestnicy przetargu zgodnie z Rozporządzeniem Rady Ministrów z <text:s/>dnia 14 września 2004 r. w sprawie sposobu i trybu przeprowadzania przetargów oraz rokowań na zbycie nieruchomości, zaoferowali postąpienie powyżej ceny wywoławczej. </text:span></text:p>
      <text:p text:style-name="P7"><text:span text:style-name="T2">Nabywcą nieruchomości zostali: Teresa i Krzysztof Put.</text:span></text:p>
      <text:p text:style-name="P5"/>
      <text:p text:style-name="P3"><text:span text:style-name="T1">Krupski Młyn, dnia 11.10.2016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6-10-11T12:33:24.21</meta:creation-date>
    <meta:printed-by>Zofia Wikariak</meta:printed-by>
    <meta:print-date>2016-10-11T14:26:33.40</meta:print-date>
    <meta:document-statistic meta:table-count="0" meta:image-count="0" meta:object-count="0" meta:page-count="1" meta:paragraph-count="9" meta:word-count="205" meta:character-count="1565"/>
    <dc:date>2016-10-11T14:27:42.14</dc:date>
    <dc:creator>Zofia Wikariak</dc:creator>
    <meta:editing-duration>PT9M7S</meta:editing-duration>
    <meta:editing-cycles>1</meta:editing-cycles>
    <meta:generator>OpenOffice/4.1.2$Win32 OpenOffice.org_project/412m3$Build-9782</meta:generator>
  </office:meta>
</office:document-meta>
</file>