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formacja o wyniku przetargu</text:h>
      <text:p text:style-name="P2"/>
      <text:p text:style-name="P2"/>
      <text:p text:style-name="P2"/>
      <text:p text:style-name="P6"><text:span text:style-name="T1">Wójt Gminy Krupski Młyn informuje, iż w dniu 11 października 2016 roku w siedzibie Urzędu Gminy Krupski Młyn odbył się ograniczony przetarg ustny na sprzedaż lokalu mieszkalnego Nr 2 położonego w Krupskim Młynie przy ul. Norwida 3 znajdującego się na nieruchomości gruntowej zabudowanej stanowiącej działkę Nr 4, <text:s/>k.m.13 o pow. 0,1791 ha, KW GL1T/00058700/7.</text:span></text:p>
      <text:p text:style-name="P3"><text:span text:style-name="T1">Liczba osób dopuszczonych do przetargu: 1 oferent tj.: Alicja Trzepizur-Krok i Monika Sosnowska. </text:span></text:p>
      <text:p text:style-name="P4">Liczba osób niedopuszczonych do przetargu: brak. <text:s/></text:p>
      <text:p text:style-name="P6"><text:span text:style-name="T1">Cena wywoławcza nieruchomości wynosiła: 77.775,00 zł brutto (słownie: siedemdziesiąt siedem tysięcy siedemset siedemdziesiąt pięć złotych 00/100).</text:span></text:p>
      <text:p text:style-name="P7"><text:span text:style-name="T1">Najwyższa cena osiągnięta w przetargu: 101.000,00 zł brutto (słownie: sto jeden tysięcy złotych 00/100). Sprzedaż nieruchomości zwolniona jest z podatku od towarów i usług na podstawie art. 43 ust. 1 pkt 10 oraz art. 29 ust. 5 ustawy z dnia 11 marca 2004 r. o podatku od towarów i usług <text:s text:c="10"/>(tj. Dz. U. z 2011 r. ,poz. 1054 ze zm.).</text:span></text:p>
      <text:p text:style-name="P7"><text:span text:style-name="T1">Informacja o złożonych ofertach albo o niewybraniu żadnej z ofert: w przetargu uczestniczyli: Alicja Trzepizur-Krok i Monika Sosnowska. Uczestnicy przetargu zgodnie z Rozporządzeniem Rady Ministrów z <text:s/>dnia 14 września 2004 r. w sprawie sposobu i trybu przeprowadzania przetargów oraz rokowań na zbycie nieruchomości, zaoferowali postąpienie powyżej ceny wywoławczej. </text:span></text:p>
      <text:p text:style-name="P7"><text:span text:style-name="T1">Nabywcą nieruchomości została: Monika Sosnowska.</text:span></text:p>
      <text:p text:style-name="P5"/>
      <text:p text:style-name="P5"/>
      <text:p text:style-name="P3"><text:span text:style-name="T2">Krupski Młyn, dnia 11.10.2016 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6-10-11T14:44:57.70</meta:creation-date>
    <meta:printed-by>Zofia Wikariak</meta:printed-by>
    <meta:print-date>2016-10-11T14:53:38.18</meta:print-date>
    <meta:document-statistic meta:table-count="0" meta:image-count="0" meta:object-count="0" meta:page-count="1" meta:paragraph-count="9" meta:word-count="211" meta:character-count="1465"/>
    <dc:date>2016-10-11T14:54:56.43</dc:date>
    <dc:creator>Zofia Wikariak</dc:creator>
    <meta:editing-duration>PT9M58S</meta:editing-duration>
    <meta:editing-cycles>1</meta:editing-cycles>
    <meta:generator>OpenOffice/4.1.2$Win32 OpenOffice.org_project/412m3$Build-9782</meta:generator>
  </office:meta>
</office:document-meta>
</file>