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P8" style:family="paragraph" style:parent-style-name="Text_20_body_20_indent" style:list-style-name="WW8Num1">
      <style:paragraph-properties fo:line-height="150%"/>
    </style:style>
    <style:style style:name="P9" style:family="paragraph" style:parent-style-name="Standard" style:list-style-name="WW8Num1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weight-complex="bold"/>
    </style:style>
    <style:style style:name="T4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0050/18/2017</text:p>
      <text:p text:style-name="P3">Wójta Gminy Krupski Młyn</text:p>
      <text:p text:style-name="P3">z dnia 07 lutego 2017 r.</text:p>
      <text:p text:style-name="P4"/>
      <text:p text:style-name="P1">w sprawie: ustalenia trybu, terminu przetargu i powołania komisji przetargowej <text:s/></text:p>
      <text:p text:style-name="Text_20_body_20_indent">na sprzedaż lokalu mieszkalnego Nr 2 położonego w Krupskim Młynie przy ul. Buczka 5 wraz z ułamkowym udziałem 242/10000 w częściach wspólnych gruntu i budynku znajdującego się na nieruchomości gruntowej zabudowanej stanowiącej działkę Nr 71, k.m.13, <text:s text:c="24"/>o pow. 0,4179 ha KW GL1T/00048195/0. <text:s text:c="2"/></text:p>
      <text:p text:style-name="P1"/>
      <text:p text:style-name="P5"><text:span text:style-name="T1"><text:tab/></text:span>Na podstawie art. 30 ust. 1 ustawy z dnia 8 marca 1990 roku o samorządzie gminnym <text:s text:c="15"/>(tj. Dz. U. poz. 446 z 2016 roku z późn. zm.), Wójt Gminy</text:p>
      <text:p text:style-name="P5"/>
      <text:p text:style-name="P2">p o s t a n a w i a</text:p>
      <text:p text:style-name="P6"/>
      <text:list xml:id="list1741952756522154922" text:style-name="WW8Num1">
        <text:list-item>
          <text:p text:style-name="P8">Przeprowadzić ustny ograniczony przetarg na sprzedaż lokalu mieszkalnego Nr 2 położonego w Krupskim Młynie przy ul. Buczka 5 wraz z ułamkowym udziałem 242/10000 w częściach wspólnych gruntu i budynku znajdującego się na nieruchomości gruntowej zabudowanej stanowiącej działkę Nr 71, k.m.13 <text:s text:c="26"/>o pow. 0,4179 ha, KW GL1T/00048195/0. <text:s/></text:p>
        </text:list-item>
        <text:list-item>
          <text:p text:style-name="P8">Ograniczyć przetarg do mieszkańców zameldowanych na pobyt stały <text:s text:c="22"/>i czasowy na dzień ogłoszenia przetargu na terenie Gminy Krupski Młyn. </text:p>
        </text:list-item>
        <text:list-item>
          <text:p text:style-name="P9"><text:span text:style-name="T1">Ustalić termin przetargu </text:span><text:span text:style-name="T2">na dzień 14 marca 2017 roku o godz.10</text:span><text:span text:style-name="T4">30</text:span><text:span text:style-name="T3">.</text:span></text:p>
        </text:list-item>
        <text:list-item>
          <text:p text:style-name="P10">Powołać komisję przetargową w składzie:</text:p>
        </text:list-item>
      </text:list>
      <text:p text:style-name="P7">Zofia Wikariak<text:tab/><text:tab/>- przewodniczący,</text:p>
      <text:p text:style-name="P7">Danuta Pries<text:tab/><text:tab/>- członek,</text:p>
      <text:p text:style-name="P7">Anna Zawodny<text:tab/> <text:tab/>- członek,</text:p>
      <text:h text:style-name="Heading_20_1" text:outline-level="1">Elżbieta Psiuk<text:tab/><text:tab/>- z głosem doradczym</text:h>
      <text:list xml:id="list31692123" text:continue-numbering="true" text:style-name="WW8Num1">
        <text:list-item>
          <text:p text:style-name="P10">Wykonanie zarządzenia będę sprawował osobiście.</text:p>
        </text:list-item>
        <text:list-item>
          <text:p text:style-name="P10">Zarządzenie wchodzi w życie z dniem podpis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06T13:15:54.23</meta:creation-date>
    <meta:printed-by>Zofia Wikariak</meta:printed-by>
    <meta:print-date>2017-02-07T11:48:19.15</meta:print-date>
    <dc:date>2017-02-07T11:50:25.15</dc:date>
    <dc:creator>Zofia Wikariak</dc:creator>
    <meta:editing-duration>PT13M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21" meta:character-count="1482"/>
  </office:meta>
</office:document-meta>
</file>