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line-height="150%" fo:text-align="justify" style:justify-single-word="false"/>
      <style:text-properties style:font-size-complex="14pt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size-complex="14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size-complex="14pt"/>
    </style:style>
    <style:style style:name="P7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h text:style-name="P7" text:outline-level="1">Informacja o wyniku przetargu</text:h>
      <text:p text:style-name="P1"/>
      <text:p text:style-name="P1"/>
      <text:p text:style-name="P1"/>
      <text:p text:style-name="P5">Wójt Gminy Krupski Młyn informuje, iż w dniu 14 marca 2017 roku w siedzibie Urzędu Gminy Krupski Młyn odbył się ograniczony przetarg ustny na sprzedaż lokalu mieszkalnego Nr 2 położonego w Krupskim Młynie przy ul. Buczka 5 znajdującego się na nieruchomości gruntowej zabudowanej stanowiącej działkę Nr 71, <text:s/>k.m.13 o pow. 0,4179 ha, KW GL1T/00048195/0.</text:p>
      <text:p text:style-name="P2">Liczba osób dopuszczonych do przetargu: 1 oferent tj.: Teresa Jezusek. </text:p>
      <text:p text:style-name="P2">Liczba osób niedopuszczonych do przetargu: brak. <text:s/></text:p>
      <text:p text:style-name="P5">Cena wywoławcza nieruchomości wynosiła: 62.130,00 zł brutto (słownie: sześćdziesiąt dwa tysiące sto trzydzieści złotych 00/100).</text:p>
      <text:p text:style-name="P6">Najwyższa cena osiągnięta w przetargu: 62.760,00 zł brutto (słownie: sześćdziesiąt dwa tysiące siedemset sześćdziesiąt złotych 00/100). Sprzedaż nieruchomości zwolniona jest z podatku od towarów i usług na podstawie art. 43 ust. 1 pkt 10 ustawy z dnia 11 marca 2004 r. o podatku od towarów i usług (tj. Dz. U. z 2016 r. poz. 710 ze zm.).</text:p>
      <text:p text:style-name="P6">Informacja o złożonych ofertach albo o niewybraniu żadnej z ofert: w przetargu uczestniczył: Jacek Kiszkis reprezentujący Teresę Jezusek zgodnie z aktem notarialnym <text:span text:style-name="T1">Repertorium A numer 1007/2017 z dnia 09.03.2017 r.</text:span>Uczestnik przetargu zgodnie z Rozporządzeniem Rady Ministrów <text:s text:c="9"/>z <text:s/>dnia 14 września 2004 r. <text:s/>w sprawie sposobu i trybu przeprowadzania przetargów oraz rokowań na zbycie nieruchomości, zaoferował postąpienie powyżej ceny wywoławczej. </text:p>
      <text:p text:style-name="P6">Nabywcą nieruchomości została: Teresa Jezusek.</text:p>
      <text:p text:style-name="P3"/>
      <text:p text:style-name="P3"/>
      <text:p text:style-name="P4">Krupski Młyn, dnia 14.03.2017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3-08T11:39:31.73</meta:creation-date>
    <meta:printed-by>Zofia Wikariak</meta:printed-by>
    <meta:print-date>2017-03-13T12:05:21.78</meta:print-date>
    <dc:date>2017-03-13T12:22:43.23</dc:date>
    <dc:creator>Zofia Wikariak</dc:creator>
    <meta:editing-duration>PT30M4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215" meta:character-count="1498"/>
  </office:meta>
</office:document-meta>
</file>