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line-height="200%" fo:text-align="justify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line-height="200%" fo:text-align="justify" style:justify-single-word="false" fo:text-indent="1.249cm" style:auto-text-indent="false"/>
    </style:style>
    <style:style style:name="P4" style:family="paragraph" style:parent-style-name="Text_20_body">
      <style:paragraph-properties fo:margin-left="0cm" fo:margin-right="0cm" fo:line-height="200%" fo:text-align="justify" style:justify-single-word="false" fo:text-indent="1.249cm" style:auto-text-indent="false"/>
      <style:text-properties fo:font-size="16pt" style:font-size-asian="16pt"/>
    </style:style>
    <style:style style:name="P5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P6" style:family="paragraph" style:parent-style-name="Heading_20_1" style:master-page-name="Standard">
      <style:paragraph-properties fo:text-align="center" style:justify-single-word="false" style:page-number="auto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T1" style:family="text">
      <style:text-properties fo:font-size="16pt" style:font-size-asian="16pt"/>
    </style:style>
    <style:style style:name="T2" style:family="text">
      <style:text-properties style:text-position="super 58%" fo:font-size="16pt" style:text-underline-style="solid" style:text-underline-width="auto" style:text-underline-color="font-color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Informacja o wyniku przetargu</text:h>
      <text:p text:style-name="P5"/>
      <text:p text:style-name="P5"/>
      <text:p text:style-name="P5"/>
      <text:p text:style-name="P5"/>
      <text:p text:style-name="P3"><text:span text:style-name="T1">Wójt Gminy Krupski Młyn informuje, iż w dniu 14 marca 2017 roku o godz. 10</text:span><text:span text:style-name="T2">00</text:span><text:span text:style-name="T1"> w siedzibie Urzędu Gminy Krupski Młyn przy ulicy Krasickiego 9, odbył się ograniczony przetarg ustny na sprzedaż lokalu mieszkalnego Nr 3 położonego w Ziętku bl. Nr 6C znajdujący się na nieruchomości gruntowej zabudowanej stanowiącej dz. Nr 92/44, k.m.3 o pow. 0,1341 ha, <text:s/>KW GL1T/00061546/3.</text:span></text:p>
      <text:p text:style-name="P4">W <text:s/>związku z brakiem oferentów przetarg nie doszedł do skutku.</text:p>
      <text:p text:style-name="P1"/>
      <text:p text:style-name="P1"/>
      <text:p text:style-name="P1"/>
      <text:p text:style-name="P2">Krupski Młyn, dnia 14.03.2017 r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ofia Wikariak</meta:initial-creator>
    <meta:creation-date>2017-03-08T12:01:11.71</meta:creation-date>
    <meta:printed-by>Zofia Wikariak</meta:printed-by>
    <meta:print-date>2017-03-08T12:10:16.64</meta:print-date>
    <dc:date>2017-03-08T12:10:30.46</dc:date>
    <dc:creator>Zofia Wikariak</dc:creator>
    <meta:editing-duration>PT7M41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4" meta:word-count="78" meta:character-count="492"/>
  </office:meta>
</office:document-meta>
</file>