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52cm" fo:margin-left="-1.009cm" fo:margin-right="-0.543cm" table:align="margins" style:writing-mode="lr-tb"/>
    </style:style>
    <style:style style:name="Tabela1.A" style:family="table-column">
      <style:table-column-properties style:column-width="1.138cm" style:rel-column-width="2735*"/>
    </style:style>
    <style:style style:name="Tabela1.B" style:family="table-column">
      <style:table-column-properties style:column-width="2.672cm" style:rel-column-width="6426*"/>
    </style:style>
    <style:style style:name="Tabela1.C" style:family="table-column">
      <style:table-column-properties style:column-width="2.043cm" style:rel-column-width="4911*"/>
    </style:style>
    <style:style style:name="Tabela1.D" style:family="table-column">
      <style:table-column-properties style:column-width="2.54cm" style:rel-column-width="6108*"/>
    </style:style>
    <style:style style:name="Tabela1.E" style:family="table-column">
      <style:table-column-properties style:column-width="3.949cm" style:rel-column-width="9497*"/>
    </style:style>
    <style:style style:name="Tabela1.F" style:family="table-column">
      <style:table-column-properties style:column-width="3.988cm" style:rel-column-width="9590*"/>
    </style:style>
    <style:style style:name="Tabela1.G" style:family="table-column">
      <style:table-column-properties style:column-width="6.668cm" style:rel-column-width="16033*"/>
    </style:style>
    <style:style style:name="Tabela1.H" style:family="table-column">
      <style:table-column-properties style:column-width="4.256cm" style:rel-column-width="10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 style:master-page-name="Standard">
      <style:paragraph-properties fo:margin-left="19.981cm" fo:margin-right="0cm" fo:text-indent="0cm" style:auto-text-indent="false" style:page-number="auto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P10" style:family="paragraph" style:parent-style-name="Text_20_body">
      <style:text-properties fo:font-size="9pt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Heading_20_1">
      <style:text-properties fo:font-size="12pt" style:font-size-asian="12pt" style:font-size-complex="12pt"/>
    </style:style>
    <style:style style:name="P14" style:family="paragraph" style:parent-style-name="Tekst_20_podstawowy_20_2">
      <style:text-properties style:font-size-complex="12pt"/>
    </style:style>
    <style:style style:name="P15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Krupski Młyn, 07.04.2017 r.</text:p>
      <text:p text:style-name="P10"/>
      <text:p text:style-name="P11"><text:tab/><text:span text:style-name="T3">Wójt Gminy Krupski Młyn powołując się na treść art. 30 ust. 2 pkt 3 ustawy z dnia 8 marca 1990 roku o samorządzie gminnym (tj. Dz. U. poz. 446 z 2016 r. ze <text:s/>zm.) i ustawy <text:s/>z dnia 21 sierpnia 1997 roku <text:s text:c="25"/>o gospodarce nieruchomościami (tj. Dz. U., poz. 2147 z 2016 r. <text:s/>z późn. zm.) <text:s/>w wykonaniu uchwały Rady Gminy Krupski Młyn Nr XXXIX/302/10 Rady Gminy Krupski Młyn <text:s/>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 i uchwały Nr XLV/375/14 Rady Gminy Krupski Młyn z dnia 24 <text:s/>czerwca <text:s/>2014 r. w sprawie: przeznaczenia do sprzedaży nieruchomości gruntowej niezabudowanej stanowiącej <text:s text:c="6"/>dz. Nr 65/19, k.m.11, o pow. 0,0193 ha, KW GL1T/00048555/2, położonej w Krupskim Młynie przy ul. Sienkiewicza, podaje do publicznej wiadomości </text:span></text:p>
      <text:h text:style-name="P13" text:outline-level="1"/>
      <text:h text:style-name="P13" text:outline-level="1"/>
      <text:h text:style-name="P13" text:outline-level="1">WYKAZ Nr 9/2017</text:h>
      <text:p text:style-name="P4"/>
      <text:p text:style-name="P14">Nieruchomości gruntowej niezabudowanej położonej w Krupskim Młynie przy ul. Sienkiewicza, Gmina Krupski Młyn przeznaczonych do sprzedaży w trybie przepisów ustawy o gospodarce nieruchomościami <text:s text:c="8"/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umer Księgi Wieczystej</text:p>
          </table:table-cell>
          <table:table-cell table:style-name="Tabela1.A1" office:value-type="string">
            <text:p text:style-name="P2">Karta mapy</text:p>
            <text:p text:style-name="P2">Numer działki</text:p>
          </table:table-cell>
          <table:table-cell table:style-name="Tabela1.A1" office:value-type="string">
            <text:p text:style-name="P2">Pow. nierucho-</text:p>
            <text:p text:style-name="P2">-mości</text:p>
          </table:table-cell>
          <table:table-cell table:style-name="Tabela1.A1" office:value-type="string">
            <text:p text:style-name="P2">Opis nieruchomości</text:p>
            <text:p text:style-name="P2">Lokalizacja w części wspólnej</text:p>
          </table:table-cell>
          <table:table-cell table:style-name="Tabela1.A1" office:value-type="string">
            <text:p text:style-name="P2">Przeznaczenie nieruchomości w miejscowym planie zagospod. przestrzennego</text:p>
          </table:table-cell>
          <table:table-cell table:style-name="Tabela1.A1" office:value-type="string">
            <text:p text:style-name="P2">Sposób zagospodarowania nieruchomości</text:p>
          </table:table-cell>
          <table:table-cell table:style-name="Tabela1.H1" office:value-type="string">
            <text:p text:style-name="P2">Wartość nieruchomości w zł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 table:style-name="Tabela1.2">
          <table:table-cell table:style-name="Tabela1.A1" office:value-type="string">
            <text:p text:style-name="P2">1.</text:p>
            <text:p text:style-name="P2"/>
          </table:table-cell>
          <table:table-cell table:style-name="Tabela1.A1" office:value-type="string">
            <text:p text:style-name="P12">GL1T/00048555/2</text:p>
            <text:p text:style-name="P2"/>
          </table:table-cell>
          <table:table-cell table:style-name="Tabela1.A1" office:value-type="string">
            <text:p text:style-name="P2">k.m.11</text:p>
            <text:p text:style-name="P2">dz. Nr 65/19</text:p>
          </table:table-cell>
          <table:table-cell table:style-name="Tabela1.A1" office:value-type="string">
            <text:p text:style-name="P2">0,0193 ha</text:p>
          </table:table-cell>
          <table:table-cell table:style-name="Tabela1.A1" office:value-type="string">
            <text:p text:style-name="P2">Nieruchomość położona <text:s text:c="19"/>w Krupskim Młynie, <text:s text:c="28"/>ul. Sienkiewicza</text:p>
          </table:table-cell>
          <table:table-cell table:style-name="Tabela1.A1" office:value-type="string">
            <text:p text:style-name="P2">Tereny mieszkaniowe.</text:p>
            <text:p text:style-name="P2">Ochrona i poprawa stanu środowiska </text:p>
          </table:table-cell>
          <table:table-cell table:style-name="Tabela1.A1" office:value-type="string">
            <text:p text:style-name="P5"><text:span text:style-name="T1">Nieruchomość gruntowa niezabudowana położona <text:s/>w Krupski Młynie, ul. Sienkiewicza, obejmuje działkę o pow. 193 m </text:span><text:span text:style-name="T2">2</text:span><text:span text:style-name="T1"> </text:span></text:p>
          </table:table-cell>
          <table:table-cell table:style-name="Tabela1.H2" office:value-type="string">
            <text:p text:style-name="P3"/>
            <text:p text:style-name="P2">3.405,00 zł netto</text:p>
            <text:p text:style-name="P2">+ należny podatek VAT</text:p>
          </table:table-cell>
        </table:table-row>
      </table:table>
      <text:p text:style-name="Standard"/>
      <text:p text:style-name="Standard"/>
      <text:p text:style-name="Standard"/>
      <text:p text:style-name="P6"/>
      <text:p text:style-name="P1">Wartość nieruchomości obowiązuje przez okres roczny począwszy od dnia 07.04.2017 r. do dnia 06.04.2018 r.</text:p>
      <text:p text:style-name="P1"/>
      <text:p text:style-name="P8">Pierwszeństwo w nabyciu tej nieruchomości przysługuje poprzednim właścicielom (albo ich spadkobiercom) zbywanej nieruchomości pozbawionym prawa własności tej nieruchomości przed <text:s text:c="21"/>dniem 5 grudnia 1990 r.</text:p>
      <text:p text:style-name="P9">Termin złożenia wniosku o nabycie przedmiotowej działki, przez osoby którym przysługuje pierwszeństwo w nabyciu – sześć tygodni od dnia wywieszenia wykazu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3-30T08:42:04.65</meta:creation-date>
    <meta:printed-by>Zofia Wikariak</meta:printed-by>
    <meta:print-date>2017-03-30T08:49:32.71</meta:print-date>
    <meta:document-statistic meta:table-count="1" meta:image-count="0" meta:object-count="0" meta:page-count="1" meta:paragraph-count="37" meta:word-count="328" meta:character-count="2345"/>
    <dc:date>2017-03-30T08:55:29.20</dc:date>
    <dc:creator>Zofia Wikariak</dc:creator>
    <meta:editing-duration>PT13M24S</meta:editing-duration>
    <meta:editing-cycles>1</meta:editing-cycles>
    <meta:generator>OpenOffice/4.1.2$Win32 OpenOffice.org_project/412m3$Build-9782</meta:generator>
  </office:meta>
</office:document-meta>
</file>