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Text_20_body_20_indent" style:list-style-name="WW8Num1">
      <style:paragraph-properties fo:line-height="150%"/>
    </style:style>
    <style:style style:name="P3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1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0050/50/2017</text:p>
      <text:p text:style-name="P6">Wójta Gminy Krupski Młyn</text:p>
      <text:p text:style-name="P6">z dnia 20 kwietnia 2017 r.</text:p>
      <text:p text:style-name="P7"/>
      <text:p text:style-name="P4">w sprawie: ustalenia trybu, terminu przetargu i powołania komisji przetargowej <text:s/></text:p>
      <text:p text:style-name="Text_20_body_20_indent">na sprzedaż lokalu mieszkalnego Nr 3 położonego w Ziętku bl. Nr 6 C wraz z ułamkowym udziałem 432/10000 w częściach wspólnych gruntu <text:s text:c="12"/>i budynku znajdującego się na nieruchomości gruntowej zabudowanej stanowiącej działkę Nr 92/44, k.m.3, o pow. 0,1341 ha, <text:s text:c="24"/>KW GL1T/00061546/3. <text:s text:c="2"/></text:p>
      <text:p text:style-name="P4"/>
      <text:p text:style-name="P8"><text:span text:style-name="T1"><text:tab/></text:span>Na podstawie art. 30 ust. 1 ustawy z dnia 8 marca 1990 roku o samorządzie gminnym <text:s text:c="15"/>(tj. Dz. U. poz. 446 z 2016 roku z późn. zm.), Wójt Gminy</text:p>
      <text:p text:style-name="P8"/>
      <text:p text:style-name="P5">p o s t a n a w i a</text:p>
      <text:p text:style-name="P9"/>
      <text:list xml:id="list5696321325483612166" text:style-name="WW8Num1">
        <text:list-item>
          <text:p text:style-name="P2">Przeprowadzić ustny nieograniczony przetarg na sprzedaż lokalu mieszkalnego <text:s text:c="3"/>Nr 3 położonego w Ziętku bl. Nr 6 C wraz z ułamkowym udziałem 432/10000 <text:s text:c="20"/>w częściach wspólnych gruntu i budynku znajdującego się na nieruchomości gruntowej zabudowanej stanowiącej działkę Nr 92/44, k.m.3 o pow. 0,1341 ha, KW GL1T/00061546/3. <text:s/></text:p>
        </text:list-item>
        <text:list-item>
          <text:p text:style-name="P10"><text:span text:style-name="T1">Ustalić termin przetargu </text:span><text:span text:style-name="T2">na dzień 30 maja 2017 roku o godz. 10</text:span><text:span text:style-name="T3">00</text:span><text:span text:style-name="T2">.</text:span></text:p>
        </text:list-item>
        <text:list-item>
          <text:p text:style-name="P3">Powołać komisję przetargową w składzie:</text:p>
        </text:list-item>
      </text:list>
      <text:p text:style-name="P11">Zofia Wikariak<text:tab/><text:tab/>- przewodniczący,</text:p>
      <text:p text:style-name="P11">Danuta Pries<text:tab/><text:tab/>- członek,</text:p>
      <text:p text:style-name="P11">Anna Zawodny<text:tab/> <text:tab/>- członek,</text:p>
      <text:h text:style-name="Heading_20_1" text:outline-level="1">Elżbieta Psiuk<text:tab/><text:tab/>- z głosem doradczym</text:h>
      <text:list xml:id="list29458796" text:continue-numbering="true" text:style-name="WW8Num1">
        <text:list-item>
          <text:p text:style-name="P3">Wykonanie zarządzenia będę sprawował osobiście.</text:p>
        </text:list-item>
        <text:list-item>
          <text:p text:style-name="P3">Zarządzenie wchodzi w życie z dniem podpis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.6cm" style:auto-text-indent="false"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4-19T08:59:07.60</meta:creation-date>
    <meta:printed-by>Zofia Wikariak</meta:printed-by>
    <meta:print-date>2017-04-19T09:25:26.28</meta:print-date>
    <meta:document-statistic meta:table-count="0" meta:image-count="0" meta:object-count="0" meta:page-count="1" meta:paragraph-count="16" meta:word-count="200" meta:character-count="1310"/>
    <dc:date>2017-04-19T09:28:52.09</dc:date>
    <dc:creator>Zofia Wikariak</dc:creator>
    <meta:editing-duration>PT14M34S</meta:editing-duration>
    <meta:editing-cycles>1</meta:editing-cycles>
    <meta:generator>OpenOffice/4.1.2$Win32 OpenOffice.org_project/412m3$Build-9782</meta:generator>
  </office:meta>
</office:document-meta>
</file>