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6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nformacja o wyniku przetargu</text:h>
      <text:p text:style-name="P7"/>
      <text:p text:style-name="P7"/>
      <text:p text:style-name="P7"/>
      <text:p text:style-name="P4">Wójt Gminy Krupski Młyn informuje, iż w dniu 17 maja 2017 roku w siedzibie Urzędu Gminy Krupski Młyn odbył się ograniczony przetarg ustny na sprzedaż lokalu mieszkalnego Nr 8 położonego w Ziętku bl. Nr 17C znajdującego się na nieruchomości gruntowej zabudowanej stanowiącej działkę Nr 92/48, <text:s/>k.m.3 o pow. 0,1590 ha, KW GL1T/00061550/4.</text:p>
      <text:p text:style-name="P1">Liczba osób dopuszczonych do przetargu: 1 oferent tj.: Aleksander Wiliński. </text:p>
      <text:p text:style-name="P1">Liczba osób niedopuszczonych do przetargu: brak. <text:s/></text:p>
      <text:p text:style-name="P4">Cena wywoławcza nieruchomości wynosiła: 47.143,00 zł brutto (słownie: czterdzieści siedem tysięcy sto czterdzieści trzy złote 00/100).</text:p>
      <text:p text:style-name="P5">Najwyższa cena osiągnięta w przetargu: 47.643,00 zł brutto (słownie: czterdzieści siedem tysięcy sześćset czterdzieści trzy złote 00/100). Sprzedaż nieruchomości zwolniona jest z podatku od towarów i usług na podstawie art. 43 ust. 1 pkt 10 ustawy z dnia 11 marca 2004 r. o podatku od towarów i usług (tj. Dz. U. z 2016 r. poz. 710 ze zm.).</text:p>
      <text:p text:style-name="P5">Informacja o złożonych ofertach albo o niewybraniu żadnej z ofert: w przetargu uczestniczył: Aleksander Wiliński<text:span text:style-name="T1">. </text:span>Uczestnik przetargu zgodnie z Rozporządzeniem Rady Ministrów z <text:s/>dnia 14 września 2004 r. <text:s/>w sprawie sposobu i trybu przeprowadzania przetargów oraz rokowań na zbycie nieruchomości, zaoferował postąpienie powyżej ceny wywoławczej. </text:p>
      <text:p text:style-name="P5">Nabywcą nieruchomości został: Aleksander Wiliński.</text:p>
      <text:p text:style-name="P2"/>
      <text:p text:style-name="P2"/>
      <text:p text:style-name="P3">Krupski Młyn, dnia 17.05.2017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5-17T14:27:04.04</meta:creation-date>
    <meta:printed-by>Zofia Wikariak</meta:printed-by>
    <meta:print-date>2017-05-17T14:33:01.98</meta:print-date>
    <meta:document-statistic meta:table-count="0" meta:image-count="0" meta:object-count="0" meta:page-count="1" meta:paragraph-count="9" meta:word-count="201" meta:character-count="1391"/>
    <dc:date>2017-05-17T14:33:38.09</dc:date>
    <dc:creator>Zofia Wikariak</dc:creator>
    <meta:editing-duration>PT6M34S</meta:editing-duration>
    <meta:editing-cycles>1</meta:editing-cycles>
    <meta:generator>OpenOffice/4.1.2$Win32 OpenOffice.org_project/412m3$Build-9782</meta:generator>
  </office:meta>
</office:document-meta>
</file>