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8pt" style:font-size-asian="8pt" style:font-size-complex="8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Informacja o wyniku przetargu</text:h>
      <text:p text:style-name="P7"/>
      <text:p text:style-name="P7"/>
      <text:p text:style-name="P7"/>
      <text:p text:style-name="P4"><text:span text:style-name="T1">Wójt Gminy Krupski Młyn informuje, iż w dniu 17 maja 2017 roku w siedzibie Urzędu Gminy Krupski Młyn odbył się nieograniczony przetarg ustny na sprzedaż nieruchomości gruntowej niezabudowanej stanowiącej działkę Nr 330/100, k.m.13 <text:s text:c="29"/>o pow. 0,0743 ha, KW GL1T/00048229/8 położonej w Krupskim Młynie przy ul. Świerczewskiego.</text:span></text:p>
      <text:p text:style-name="P2">Liczba osób dopuszczonych do przetargu: 2 oferentów tj.: Jan i Danuta Walęccy i Witold Łyżniak. </text:p>
      <text:p text:style-name="P2">Liczba osób niedopuszczonych do przetargu: brak. <text:s/></text:p>
      <text:p text:style-name="P5">Cena wywoławcza nieruchomości wynosiła: 13.686,00 zł netto (słownie: trzynaście tysięcy sześćset osiemdziesiąt sześć złotych 00/100).</text:p>
      <text:p text:style-name="P6">Najwyższa cena osiągnięta w przetargu: 13.836,00 zł netto (słownie: trzynaście tysięcy osiemset trzydzieści sześć złotych 00/100) + 23% VAT-u tj.:17.018,28 zł brutto (słownie: siedemnaście tysięcy osiemnaście złotych 28/100).</text:p>
      <text:p text:style-name="P6">Informacja o złożonych ofertach albo o niewybraniu żadnej z ofert: w przetargu uczestniczyli: <text:s/>Jan Walęcki. Uczestnik przetargu zgodnie z Rozporządzeniem Rady Ministrów z <text:s/>dnia 14 września 2004 r. w sprawie sposobu i trybu przeprowadzania przetargów oraz rokowań na zbycie nieruchomości, zaoferował postąpienie powyżej ceny wywoławczej. </text:p>
      <text:p text:style-name="P6">Nabywcą nieruchomości zostali: Jan i Danuta Walęccy.</text:p>
      <text:p text:style-name="P3"/>
      <text:p text:style-name="P1">Krupski Młyn, dnia 17.05.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5-17T13:45:22.12</meta:creation-date>
    <meta:printed-by>Zofia Wikariak</meta:printed-by>
    <meta:print-date>2017-05-17T14:00:23.55</meta:print-date>
    <meta:document-statistic meta:table-count="0" meta:image-count="0" meta:object-count="0" meta:page-count="1" meta:paragraph-count="9" meta:word-count="171" meta:character-count="1304"/>
    <dc:date>2017-05-17T14:02:19.76</dc:date>
    <dc:creator>Zofia Wikariak</dc:creator>
    <meta:editing-duration>PT1M12S</meta:editing-duration>
    <meta:editing-cycles>1</meta:editing-cycles>
    <meta:generator>OpenOffice/4.1.2$Win32 OpenOffice.org_project/412m3$Build-9782</meta:generator>
  </office:meta>
</office:document-meta>
</file>