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super 58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formacja o wyniku przetargu</text:h>
      <text:p text:style-name="P1"/>
      <text:p text:style-name="P1"/>
      <text:p text:style-name="P5"><text:span text:style-name="T1">Wójt Gminy Krupski Młyn informuje, iż w dniu 17 maja 2017 roku w siedzibie Urzędu Gminy Krupski Młyn odbył się nieograniczony przetarg ustny na sprzedaż <text:s/>1/5 części w nieruchomości gruntowej niezabudowanej położonej w Krupskim Młynie przy <text:s text:c="11"/>ul. Zawadzkiego, będącej drogą dojazdową stanowiącą dz. Nr 171/9 k.m.11 o pow. 0,0698 ha, KW GL1T/00090461/5 – 1/5 części <text:s text:c="22"/>w działce wynosi 139,60 m</text:span><text:span text:style-name="T2">2</text:span><text:span text:style-name="T1">.</text:span></text:p>
      <text:p text:style-name="P3">Liczba osób dopuszczonych do przetargu: 1 oferent tj.: Damian i Katarzyna Szreniawa. </text:p>
      <text:p text:style-name="P3">Liczba osób niedopuszczonych do przetargu: brak. <text:s/></text:p>
      <text:p text:style-name="P6">Cena wywoławcza nieruchomości wynosiła: 2.127,60 zł netto (słownie: dwa tysiące sto dwadzieścia siedem złotych 60/100).</text:p>
      <text:p text:style-name="P7">Najwyższa cena osiągnięta w przetargu: 2.157,60 zł netto (słownie: dwa tysiące sto pięćdziesiąt siedem złotych 60/100) + 23% <text:s text:c="3"/>VAT-u tj.: 2.653,85 zł brutto (słownie: dwa tysiące sześćset pięćdziesiąt trzy złote 85/100).</text:p>
      <text:p text:style-name="P7">Informacja o złożonych ofertach albo o niewybraniu żadnej z ofert: w przetargu uczestniczyli: Damian i Katarzyna Szreniawa. Uczestnicy przetargu zgodnie z Rozporządzeniem Rady Ministrów z <text:s/>dnia 14 września 2004 r. w sprawie sposobu i trybu przeprowadzania przetargów oraz rokowań na zbycie nieruchomości, zaoferowali postąpienie powyżej ceny wywoławczej. </text:p>
      <text:p text:style-name="P7">Nabywcą nieruchomości zostali: Damian i Katarzyna Szreniawa.</text:p>
      <text:p text:style-name="P4"/>
      <text:p text:style-name="P2">Krupski Młyn, dnia 17.05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5-17T12:35:39.84</meta:creation-date>
    <meta:printed-by>Zofia Wikariak</meta:printed-by>
    <meta:print-date>2017-05-17T12:56:20.41</meta:print-date>
    <meta:document-statistic meta:table-count="0" meta:image-count="0" meta:object-count="0" meta:page-count="1" meta:paragraph-count="9" meta:word-count="187" meta:character-count="1372"/>
    <dc:date>2017-05-17T12:57:32.63</dc:date>
    <dc:creator>Zofia Wikariak</dc:creator>
    <meta:editing-duration>PT5M49S</meta:editing-duration>
    <meta:editing-cycles>1</meta:editing-cycles>
    <meta:generator>OpenOffice/4.1.2$Win32 OpenOffice.org_project/412m3$Build-9782</meta:generator>
  </office:meta>
</office:document-meta>
</file>