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super 58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formacja o wyniku przetargu</text:h>
      <text:p text:style-name="P8"/>
      <text:p text:style-name="P8"/>
      <text:p text:style-name="P5"><text:span text:style-name="T1">Wójt Gminy Krupski Młyn informuje, iż w dniu 17 maja 2017 roku w siedzibie Urzędu Gminy Krupski Młyn odbył się nieograniczony przetarg ustny na sprzedaż nieruchomości gruntowej niezabudowanej stanowiącej działkę Nr 168/9 k.m.11 <text:s text:c="29"/>o pow. 0,0915 ha, KW GL1T/00024359/4 wraz z udziałem wynoszącym 1/5 części w działce stanowiącej drogę dojazdową <text:s text:c="25"/>tj.: dz. Nr 171/9 k.m.11 o pow. 0,0698 ha, KW GL1T/00090461/5 – 1/5 części w działce wynosi 139,60 m</text:span><text:span text:style-name="T2">2</text:span><text:span text:style-name="T1"> położonej w Krupskim Młynie przy ul. Zawadzkiego.</text:span></text:p>
      <text:p text:style-name="P3">Liczba osób dopuszczonych do przetargu: 1 oferent tj.: Damian i Katarzyna Szreniawa. </text:p>
      <text:p text:style-name="P3">Liczba osób niedopuszczonych do przetargu: brak. <text:s/></text:p>
      <text:p text:style-name="P6">Cena wywoławcza nieruchomości wynosiła: 30.117,60 zł netto (słownie: trzydzieści tysięcy sto siedemnaście złotych 60/100).</text:p>
      <text:p text:style-name="P7">Najwyższa cena osiągnięta w przetargu: 30.427,60 zł netto (słownie: trzydzieści tysięcy czterysta dwadzieścia siedem złotych 60/100) + 23% VAT-u tj.:37.425,95 zł brutto (słownie: trzydzieści siedem tysięcy czterysta dwadzieścia pięć złotych 95/100).</text:p>
      <text:p text:style-name="P7">Informacja o złożonych ofertach albo o niewybraniu żadnej z ofert: w przetargu uczestniczyli: Damian i Katarzyna Szreniawa. Uczestnicy przetargu zgodnie z Rozporządzeniem Rady Ministrów z <text:s/>dnia 14 września 2004 r. w sprawie sposobu i trybu przeprowadzania przetargów oraz rokowań na zbycie nieruchomości, zaoferowali postąpienie powyżej ceny wywoławczej. </text:p>
      <text:p text:style-name="P7">Nabywcą nieruchomości zostali: Damian i Katarzyna Szreniawa.</text:p>
      <text:p text:style-name="P4"/>
      <text:p text:style-name="P2">Krupski Młyn, dnia 17.05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5-17T12:08:15.80</meta:creation-date>
    <meta:printed-by>Zofia Wikariak</meta:printed-by>
    <meta:print-date>2017-05-17T12:24:17.37</meta:print-date>
    <meta:document-statistic meta:table-count="0" meta:image-count="0" meta:object-count="0" meta:page-count="1" meta:paragraph-count="9" meta:word-count="202" meta:character-count="1528"/>
    <dc:date>2017-05-17T12:35:36.66</dc:date>
    <dc:creator>Zofia Wikariak</dc:creator>
    <meta:editing-duration>PT11M</meta:editing-duration>
    <meta:editing-cycles>1</meta:editing-cycles>
    <meta:generator>OpenOffice/4.1.2$Win32 OpenOffice.org_project/412m3$Build-9782</meta:generator>
  </office:meta>
</office:document-meta>
</file>