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ny">
      <style:paragraph-properties fo:margin-left="2.501cm" fo:margin-right="0cm" fo:text-align="justify" style:justify-single-word="false" fo:text-indent="-2.501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Normalny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9" style:family="paragraph" style:parent-style-name="Akapit_20_z_20_listą" style:list-style-name="L1">
      <style:paragraph-properties fo:text-align="justify" style:justify-single-word="false"/>
      <style:text-properties style:font-name="Times New Roman"/>
    </style:style>
    <style:style style:name="P10" style:family="paragraph" style:parent-style-name="Akapit_20_z_20_listą" style:list-style-name="L1">
      <style:paragraph-properties fo:text-align="justify" style:justify-single-word="false"/>
      <style:text-properties style:font-name="Times New Roman" officeooo:paragraph-rsid="001360f2"/>
    </style:style>
    <style:style style:name="P11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5d6"/>
    </style:style>
    <style:style style:name="P12" style:family="paragraph" style:parent-style-name="Akapit_20_z_20_listą" style:list-style-name="L1" style:master-page-name="">
      <loext:graphic-properties draw:fill="none"/>
      <style:paragraph-properties fo:margin-left="2.101cm" fo:margin-right="0cm" fo:margin-top="0cm" fo:margin-bottom="0.282cm" style:contextual-spacing="true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360f2" fo:hyphenate="false" loext:hyphenation-no-caps="false"/>
    </style:style>
    <style:style style:name="P13" style:family="paragraph" style:parent-style-name="Akapit_20_z_20_listą" style:list-style-name="L1" style:master-page-name="">
      <loext:graphic-properties draw:fill="none"/>
      <style:paragraph-properties fo:margin-left="1.6cm" fo:margin-right="0cm" fo:margin-top="0cm" fo:margin-bottom="0.282cm" style:contextual-spacing="true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360f2"/>
    </style:style>
    <style:style style:name="T3" style:family="text">
      <style:text-properties officeooo:rsid="00105921"/>
    </style:style>
    <style:style style:name="T4" style:family="text">
      <style:text-properties fo:font-size="12pt" officeooo:rsid="0011656e" style:font-size-asian="12pt" style:font-size-complex="12pt"/>
    </style:style>
    <style:style style:name="T5" style:family="text">
      <style:text-properties fo:font-size="12pt" officeooo:rsid="0012b5d6" style:font-size-asian="12pt" style:font-size-complex="12pt"/>
    </style:style>
    <style:style style:name="T6" style:family="text">
      <style:text-properties fo:font-size="12pt" officeooo:rsid="0014f7db" style:font-size-asian="12pt" style:font-size-complex="12pt"/>
    </style:style>
    <style:style style:name="T7" style:family="text">
      <style:text-properties fo:font-size="12pt" officeooo:rsid="00156d69" style:font-size-asian="12pt" style:font-size-complex="12pt"/>
    </style:style>
    <style:style style:name="T8" style:family="text">
      <style:text-properties fo:font-size="12pt" officeooo:rsid="0015826b" style:font-size-asian="12pt" style:font-size-complex="12pt"/>
    </style:style>
    <style:style style:name="T9" style:family="text">
      <style:text-properties fo:font-size="12pt" officeooo:rsid="00178c76" style:font-size-asian="12pt" style:font-size-complex="12pt"/>
    </style:style>
    <style:style style:name="T10" style:family="text">
      <style:text-properties officeooo:rsid="0012b5d6"/>
    </style:style>
    <style:style style:name="T11" style:family="text">
      <style:text-properties officeooo:rsid="001360f2"/>
    </style:style>
    <style:style style:name="T12" style:family="text">
      <style:text-properties officeooo:rsid="00143e6c"/>
    </style:style>
    <style:style style:name="T13" style:family="text">
      <style:text-properties officeooo:rsid="0014f7db"/>
    </style:style>
    <style:style style:name="T14" style:family="text">
      <style:text-properties officeooo:rsid="0015826b"/>
    </style:style>
    <style:style style:name="T15" style:family="text">
      <style:text-properties officeooo:rsid="00168a43"/>
    </style:style>
    <style:style style:name="T16" style:family="text">
      <style:text-properties officeooo:rsid="0017d9b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4">Zarządzenie Nr 0050/ 1<text:span text:style-name="T3">9</text:span> /2022</text:p>
      <text:p text:style-name="P4">Wójta Gminy Krupski Młyn</text:p>
      <text:p text:style-name="P4">z <text:s/>dnia <text:span text:style-name="T14">31</text:span>.01.2022 r.</text:p>
      <text:p text:style-name="P6">w sprawie: <text:span text:style-name="T3"><text:s/></text:span><text:span text:style-name="T12">ustalenia </text:span><text:span text:style-name="T15">miesięczn</text:span><text:span text:style-name="T12">ego czynszu z tytułu używania urządzeń </text:span><text:span text:style-name="T13">technicznych do przekazywania sygnału telewizyjnego</text:span><text:span text:style-name="T12"> </text:span></text:p>
      <text:p text:style-name="P5"/>
      <text:p text:style-name="P2">Na podstawie art. 30 ust.2 pkt. 3 ustawy z dnia 8 marca 1990 roku o samorządzie gminnym/ Dz. U. z 2021 r. poz. 1372 tj. ze zm./ Wójt Gminy </text:p>
      <text:p text:style-name="P2"/>
      <text:p text:style-name="P3">z a r z ą d z a , co następuje</text:p>
      <text:p text:style-name="P2"/>
      <text:list xml:id="list3084835345" text:style-name="L1">
        <text:list-header>
          <text:p text:style-name="P11"><text:span text:style-name="T4"><text:s text:c="15"/>1. </text:span><text:span text:style-name="T6">Ustala się miesięczny czynsz w wysokości 5,00 zł netto + obowiązująca stawka <text:tab/> <text:s text:c="6"/>VAT z tytułu używania urządzeń stanowiących własność Gminy Krupski Młyn, <text:tab/> <text:s text:c="5"/>zainstalowanych w studio telewizyjnym w Ziętku bl. 4 cele</text:span><text:span text:style-name="T7">m</text:span><text:span text:style-name="T6"> dostawy sygnału <text:tab/> <text:s text:c="8"/>telewizyjnego abo</text:span><text:span text:style-name="T8">nentom</text:span><text:span text:style-name="T6"> </text:span><text:span text:style-name="T7">przyłączonym do sieci </text:span><text:span text:style-name="T9">teletechnicznej.</text:span><text:span text:style-name="T7"> </text:span></text:p>
          <text:p text:style-name="P11"><text:span text:style-name="T5"><text:s/></text:span><text:span text:style-name="T4"><text:s/></text:span></text:p>
          <text:p text:style-name="P10"><text:span text:style-name="T10"><text:s text:c="3"/></text:span><text:span text:style-name="T16">2</text:span><text:span text:style-name="T10">. </text:span>Nadzór nad wykonaniem sprawowa<text:span text:style-name="T11">ć</text:span> będzie Kierownik Referatu Gospodarki Komunalnej <text:s text:c="6"/></text:p>
          <text:p text:style-name="P12"><text:span text:style-name="T2">i </text:span><text:span text:style-name="T1">Mieszkaniowej.</text:span></text:p>
          <text:p text:style-name="P9"/>
          <text:p text:style-name="P13"><text:span text:style-name="T16">3</text:span><text:span text:style-name="T10">. </text:span>Zarządzenie wchodzi w życie z dniem 1 <text:span text:style-name="T12">marca </text:span><text:s/>2022 r.</text:p>
        </text:list-header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Magdalena Gowik</meta:initial-creator>
    <meta:creation-date>2022-01-26T12:55:00Z</meta:creation-date>
    <dc:date>2022-01-31T11:19:31.563000000</dc:date>
    <meta:print-date>2022-01-31T10:02:36.571000000</meta:print-date>
    <meta:editing-cycles>8</meta:editing-cycles>
    <meta:editing-duration>PT1H23M18S</meta:editing-duration>
    <meta:document-statistic meta:table-count="0" meta:image-count="0" meta:object-count="0" meta:page-count="1" meta:paragraph-count="11" meta:word-count="130" meta:character-count="861" meta:non-whitespace-character-count="683"/>
    <meta:template xlink:type="simple" xlink:actuate="onRequest" xlink:title="" xlink:href="../Zarządzenie%20Nr%200050_16_2022%20Elban.odt/Normal"/>
  </office:meta>
</office:document-meta>
</file>