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kstpodstawowy2" style:family="paragraph">
      <style:text-properties fo:font-size="11pt" style:font-size-asian="11pt" style:font-size-complex="11pt"/>
    </style:style>
    <style:style style:name="P24" style:parent-style-name="Tekstpodstawowy2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5"/>Zarządzenie Nr 0050/134/2022</text:p>
      <text:p text:style-name="P2">Wójta Gminy Krupski Młyn</text:p>
      <text:p text:style-name="P3"><text:s text:c="58"/>z dnia 11 lipca <text:s/>2022 roku</text:p>
      <text:p text:style-name="P4"/>
      <text:p text:style-name="P5"/>
      <text:p text:style-name="P6"/>
      <text:p text:style-name="P7"><text:s text:c="4"/>w sprawie: <text:s/><text:tab/>upoważnienia pracownika Gminnego Ośrodka Pomocy Społecznej w Krupskim<text:s/><text:tab/><text:tab/><text:tab/>Młynie do prowadzenia postępowań oraz wydawania decyzji administracyjnych <text:s text:c="16"/><text:tab/><text:tab/></text:p>
      <text:p text:style-name="P8"/>
      <text:p text:style-name="P9"><text:tab/>Na podstawie art. 110 ust. 7 i 8 <text:s/>ustawy z dnia 12 marca 2004 r. o pomocy społecznej <text:s/>(t.j. Dz. U. z 2021 r., poz. 2268 ze zm.), art. 20 ust. 3 ustawy z dnia 28 listopada 2003r. o świadczeniach rodzinnych (t.j. Dz. U. z 2022 r. poz. 615 ze zm.), art. 12 ust. 2 ustawy z dnia 7 września 2007 r. o pomocy osobom uprawnionym do alimentów (t.j. Dz. U. z 2021r. poz. 877 ze zm.), art. 178 ustawy z dnia 9 czerwca 2011r. o wspieraniu rodziny i systemie pieczy zastępczej (t.j. Dz. U z 2022r. poz. 447), art. 7 ust. 1a ustawy z dnia 21 czerwca 2001r. <text:s/>o dodatkach mieszkaniowych (t.j. Dz. U. z 2021r. poz. 2021) <text:s/>oraz z art. 31 ustawy z dnia <text:s text:c="2"/>8 marca 1990 r. o samorządzie gminnym <text:s/>(t.j. Dz. U z 2022 r. poz. 559 ze zm.)</text:p>
      <text:p text:style-name="P10">postanawiam</text:p>
      <text:p text:style-name="P11"/>
      <text:p text:style-name="P12">1. Upoważnić Panią Ewelinę Piecyk pracownika Gminnego Ośrodka Pomocy Społecznej <text:s text:c="23"/>w Krupskim Młynie do prowadzenia postępowań i wydawania decyzji administracyjnych:</text:p>
      <text:p text:style-name="P13">- w indywidualnych sprawach z zakresu pomocy społecznej należących do właściwości gminy,</text:p>
      <text:p text:style-name="P14">- w sprawach o świadczenia rodzinne,</text:p>
      <text:p text:style-name="P15">- w sprawach funduszu alimentacyjnego,</text:p>
      <text:p text:style-name="P16">- w sprawach o dodatki mieszkaniowe,</text:p>
      <text:p text:style-name="P17">- w sprawach o wspieraniu rodziny i pieczy zastępczej</text:p>
      <text:p text:style-name="P18"/>
      <text:p text:style-name="P19">2. Zarządzenie wchodzi w życie z dniem 1 sierpnia 2022 r.</text:p>
      <text:p text:style-name="P20"/>
      <text:p text:style-name="P21"/>
      <text:p text:style-name="Tekstpodstawowy2"><text:tab/><text:tab/><text:tab/><text:tab/><text:tab/><text:tab/><text:tab/><text:tab/><text:tab/><text:tab/><text:span text:style-name="T22">Wójt Gminy</text:span></text:p>
      <text:p text:style-name="P23"><text:tab/><text:tab/><text:tab/><text:tab/><text:tab/><text:tab/><text:tab/><text:tab/><text:tab/><text:s text:c="13"/>(-) Franciszek Suf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1T09:05:00Z</meta:creation-date>
    <dc:date>2022-07-14T06:59:00Z</dc:date>
    <meta:print-date>2022-07-11T11:05:00Z</meta:print-date>
    <meta:template xlink:href="Normal" xlink:type="simple"/>
    <meta:editing-cycles>10</meta:editing-cycles>
    <meta:editing-duration>PT2160S</meta:editing-duration>
    <meta:document-statistic meta:page-count="1" meta:paragraph-count="3" meta:word-count="232" meta:character-count="1625" meta:row-count="11" meta:non-whitespace-character-count="1396"/>
  </office:meta>
</office:document-meta>
</file>