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center" fo:line-height="150%"/>
      <style:text-properties style:font-name="Times New Roman"/>
    </style:style>
    <style:style style:name="P11" style:parent-style-name="Standard" style:family="paragraph">
      <style:paragraph-properties fo:text-align="center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Tekstpodstawowy2" style:family="paragraph">
      <style:text-properties fo:font-size="11pt" style:font-size-asian="11pt" style:font-size-complex="11pt"/>
    </style:style>
    <style:style style:name="P19" style:parent-style-name="Tekstpodstawowy2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5"/>Zarządzenie Nr 0050/135/2022</text:p>
      <text:p text:style-name="P2">Wójta Gminy Krupski Młyn</text:p>
      <text:p text:style-name="P3"><text:s text:c="59"/>z dnia <text:s/>11 lipca 2022 roku</text:p>
      <text:p text:style-name="P4"/>
      <text:p text:style-name="P5"/>
      <text:p text:style-name="P6"/>
      <text:p text:style-name="P7"><text:s text:c="4"/>w sprawie: <text:s/><text:tab/>upoważnienia pracownika Gminnego Ośrodka Pomocy Społecznej w Krupskim<text:s/><text:tab/><text:tab/><text:tab/>Młynie do prowadzenia postępowań oraz wydawania decyzji administracyjnych <text:s text:c="16"/><text:tab/><text:tab/>w sprawach jednorazowego świadczenia „Za życiem”<text:s/><text:tab/><text:tab/></text:p>
      <text:p text:style-name="P8"/>
      <text:p text:style-name="P9"><text:tab/>Na podstawie art. 268a Kodeksu postępowania administracyjnego w związku z art. 20 ust. 3 <text:s/>ustawy z dnia 28 listopada 2003 r. o świadczeniach rodzinnych (t.j. Dz. U. z 2022 r. poz. 615 ze zm.), art. 10 ust. 1 ustawy z dnia 4 listopada 2016 r. o wspieraniu kobiet w ciąży i rodzin „Za życiem” <text:s/>(t.j. Dz. U. z 2020 r., poz. 1329) oraz z art. 31 ustawy z dnia <text:s text:c="2"/>8 marca 1990 r. o samorządzie gminnym <text:s/>(t.j. Dz. U z 2022 r. poz. 559 ze zm.)</text:p>
      <text:p text:style-name="P10">postanawiam</text:p>
      <text:p text:style-name="P11"/>
      <text:p text:style-name="P12">1. Upoważnić Panią Ewelinę Piecyk pracownika Gminnego Ośrodka Pomocy Społecznej <text:s text:c="24"/>w Krupskim Młynie do prowadzenia postępowań i wydawania decyzji administracyjnych <text:s text:c="28"/>w sprawach <text:s/>jednorazowego świadczenia, o którym mowa w art. 10 ust. 1 ustawy z dnia 4 listopada 2016 r. o wsparciu kobiet w ciąży i rodzin „Za życiem”.</text:p>
      <text:p text:style-name="P13"/>
      <text:p text:style-name="P14">2. Zarządzenie wchodzi w życie z dniem 1 sierpnia 2022 r.</text:p>
      <text:p text:style-name="P15"/>
      <text:p text:style-name="P16"/>
      <text:p text:style-name="Tekstpodstawowy2"><text:tab/><text:tab/><text:tab/><text:tab/><text:tab/><text:tab/><text:tab/><text:tab/><text:tab/><text:tab/><text:span text:style-name="T17">Wójt Gminy</text:span></text:p>
      <text:p text:style-name="P18"><text:tab/><text:tab/><text:tab/><text:tab/><text:tab/><text:tab/><text:tab/><text:tab/><text:tab/><text:s text:c="9"/>(-) Franciszek Suf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2-07-11T10:38:00Z</meta:creation-date>
    <dc:date>2022-07-14T07:00:00Z</dc:date>
    <meta:template xlink:href="Normal" xlink:type="simple"/>
    <meta:editing-cycles>5</meta:editing-cycles>
    <meta:editing-duration>PT1860S</meta:editing-duration>
    <meta:document-statistic meta:page-count="1" meta:paragraph-count="2" meta:word-count="188" meta:character-count="1319" meta:row-count="9" meta:non-whitespace-character-count="1133"/>
  </office:meta>
</office:document-meta>
</file>