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text-align="center" fo:line-height="150%"/>
      <style:text-properties style:font-name="Times New Roman"/>
    </style:style>
    <style:style style:name="P5" style:parent-style-name="Standard" style:family="paragraph">
      <style:paragraph-properties fo:text-align="center" fo:line-height="150%"/>
      <style:text-properties style:font-name="Times New Roman"/>
    </style:style>
    <style:style style:name="P6" style:parent-style-name="Standard" style:family="paragraph">
      <style:paragraph-properties fo:text-align="center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center" fo:line-height="150%"/>
      <style:text-properties style:font-name="Times New Roman"/>
    </style:style>
    <style:style style:name="P13" style:parent-style-name="Standard" style:family="paragraph">
      <style:paragraph-properties fo:text-align="center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Tekstpodstawowy2" style:family="paragraph">
      <style:text-properties fo:font-size="11pt" style:font-size-asian="11pt" style:font-size-complex="11pt"/>
    </style:style>
    <style:style style:name="P23" style:parent-style-name="Tekstpodstawowy2" style:family="paragraph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 text:c="4"/>Zarządzenie Nr 0050/138/2022</text:p>
      <text:p text:style-name="P2">Wójta Gminy Krupski Młyn</text:p>
      <text:p text:style-name="P3"><text:s text:c="58"/>z dnia 11 lipca 2022 roku</text:p>
      <text:p text:style-name="P4"/>
      <text:p text:style-name="P5"/>
      <text:p text:style-name="P6"/>
      <text:p text:style-name="P7"><text:s text:c="4"/>w sprawie: <text:s/><text:tab/>upoważnienia pracownika Gminnego Ośrodka Pomocy Społecznej w Krupskim<text:s/><text:tab/><text:tab/><text:tab/>Młynie do wykonywania zadań organu właściwego wierzyciela i organu właściwego<text:s/><text:tab/><text:tab/>dłużnika w sprawach świadczeń z funduszu alimentacyjnego.<text:tab/><text:tab/></text:p>
      <text:p text:style-name="P8"/>
      <text:p text:style-name="P9"><text:tab/>Na podstawie art. 8a, 8b, 8c i 12 ustawy z dnia 7 września 2007 r. o pomocy osobom uprawnionym do alimentów (t.j. Dz. U. z 2022 r., poz. 1205) oraz z art. 31 ustawy z dnia <text:s text:c="2"/>8 marca 1990 r. o samorządzie gminnym <text:s/>(t.j. Dz. U z 2022 r. poz. 559 ze zm.)</text:p>
      <text:p text:style-name="P10"/>
      <text:p text:style-name="P11"/>
      <text:p text:style-name="P12">postanawiam</text:p>
      <text:p text:style-name="P13"/>
      <text:p text:style-name="P14">1. Upoważnić Panią Ewelinę Piecyk pracownika Gminnego Ośrodka Pomocy Społecznej w Krupskim Młynie do:</text:p>
      <text:p text:style-name="P15">- wykonywania zadań organu właściwego wierzyciela oraz organu właściwego dłużnika wynikających z przepisów ustawy z dnia 7 września 2007 r. o pomocy osobom uprawnionym do alimentów, w tym do podejmowania działań wobec dłużników alimentacyjnych oraz prowadzenia postępowań w sprawach świadczeń z funduszu alimentacyjnego a także do wydawania w tych sprawach decyzji administracyjnych, postanowień i zaświadczeń;</text:p>
      <text:p text:style-name="P16">- przekazywania do biura informacji gospodarczych informacji gospodarczych o zobowiązaniu lub zobowiązaniach dłużników alimentacyjnych wynikających z tytułu, o których mowa w art. 28 ust. 1 pkt 1 i 2 ww. ustawy.</text:p>
      <text:p text:style-name="P17"/>
      <text:p text:style-name="P18">2. Zarządzenie wchodzi w życie z dniem 1 sierpnia 2022 r.</text:p>
      <text:p text:style-name="P19"/>
      <text:p text:style-name="P20"/>
      <text:p text:style-name="Tekstpodstawowy2"><text:tab/><text:tab/><text:tab/><text:tab/><text:tab/><text:tab/><text:tab/><text:tab/><text:tab/><text:tab/><text:span text:style-name="T21">Wójt Gminy</text:span></text:p>
      <text:p text:style-name="P22"><text:tab/><text:tab/><text:tab/><text:tab/><text:tab/><text:tab/><text:tab/><text:tab/><text:tab/><text:s text:c="8"/>(-) Franciszek Sufa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Sleboda</dc:creator>
    <meta:creation-date>2022-07-11T12:25:00Z</meta:creation-date>
    <dc:date>2022-07-14T07:04:00Z</dc:date>
    <meta:print-date>2022-07-11T12:48:00Z</meta:print-date>
    <meta:template xlink:href="Normal" xlink:type="simple"/>
    <meta:editing-cycles>6</meta:editing-cycles>
    <meta:editing-duration>PT1620S</meta:editing-duration>
    <meta:document-statistic meta:page-count="1" meta:paragraph-count="2" meta:word-count="212" meta:character-count="1488" meta:row-count="10" meta:non-whitespace-character-count="1278"/>
  </office:meta>
</office:document-meta>
</file>