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 style:letter-kerning="false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 style:letter-kerning="false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50%" fo:margin-left="4.4312in">
        <style:tab-stops/>
      </style:paragraph-properties>
      <style:text-properties style:font-name="Times New Roman" style:font-name-complex="Times New Roman"/>
    </style:style>
    <style:style style:name="P30" style:parent-style-name="Standard" style:family="paragraph">
      <style:paragraph-properties style:contextual-spacing="true" fo:text-align="justify" fo:margin-left="4.4312in">
        <style:tab-stops/>
      </style:paragraph-properties>
      <style:text-properties style:font-name="Times New Roman" style:font-name-complex="Times New Roman"/>
    </style:style>
    <style:style style:name="P31" style:parent-style-name="Standard" style:family="paragraph">
      <style:paragraph-properties style:contextual-spacing="true" fo:text-align="justify" fo:margin-left="4.4312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rządzenie Nr 0050/290/2022</text:p>
      <text:p text:style-name="P2">Wójta Gminy Krupski Młyn</text:p>
      <text:p text:style-name="P3">z dnia <text:s/>30 grudnia 2022<text:s/>roku</text:p>
      <text:p text:style-name="P4"/>
      <text:p text:style-name="P5"/>
      <text:p text:style-name="P6"/>
      <text:p text:style-name="P7"><text:span text:style-name="T8"><text:s/>w sprawie:</text:span><text:span text:style-name="T9"><text:s/></text:span><text:span text:style-name="T10">upoważnienia Kierownika Gminnego Ośrodka Pomocy Społecznej w Krupskim Młynie do prowadzenia postępowań<text:s/></text:span><text:bookmark-start text:name="_Hlk114653382"/><text:span text:style-name="T11">oraz wydawania decyzji administracyjnych<text:s/></text:span><text:span text:style-name="T12">w<text:s/></text:span><text:span text:style-name="T13">sp</text:span><text:span text:style-name="T14">rawach dotyczących refundacji podatku VAT.</text:span></text:p>
      <text:p text:style-name="P15"><text:bookmark-end text:name="_Hlk114653382"/></text:p>
      <text:p text:style-name="P16"/>
      <text:p text:style-name="P17"><text:tab/>Na podstawie<text:s/><text:bookmark-start text:name="_Hlk123809563"/>art. 21 ust. 2 ustawy z dnia 15 grudnia <text:s/>2022 r. o szczególnej ochronie niektórych odbiorców paliw gazowych w 2023 r. w związku z sytuacją na rynku gazu (Dz.U. z 2022 r., poz. 2687) oraz z art. 31 ustawy z dnia 8 marca 1990 r. o samorządzie gminnym (t.j. Dz. U. z 2022 r. poz. 559 ze zm.)</text:p>
      <text:p text:style-name="P18"><text:bookmark-end text:name="_Hlk123809563"/></text:p>
      <text:p text:style-name="P19">postanawiam</text:p>
      <text:p text:style-name="P20"/>
      <text:p text:style-name="P21"><text:span text:style-name="T22">1. Upoważnić Kierownika Gminnego Ośrodka Pomocy Społecznej w <text:s/>Krupskim Młynie do prowadzenia postępowań<text:s/></text:span><text:span text:style-name="T23">oraz wydawania decyzji administracyjnych<text:s/></text:span><text:span text:style-name="T24">w sprawach dotyczących<text:s/></text:span><text:bookmark-start text:name="_Hlk123809629"/><text:span text:style-name="T25">refundacji podatku VAT</text:span><text:bookmark-end text:name="_Hlk123809629"/><text:span text:style-name="T26">.</text:span></text:p>
      <text:p text:style-name="P27">2. Zarządzenie wchodzi w życie z dniem podpisania<text:s/><text:bookmark-start text:name="_Hlk123809673"/>z mocą obowiązującą od 01.01.2023 r.<text:bookmark-end text:name="_Hlk123809673"/></text:p>
      <text:p text:style-name="P28"/>
      <text:p text:style-name="P29"/>
      <text:p text:style-name="P30">Wójt Gminy</text:p>
      <text:p text:style-name="P31"><text:span text:style-name="T32"><text:s/>(-) Franciszek Suf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tarzyna Michałek</dc:creator>
    <meta:creation-date>2023-01-05T09:38:00Z</meta:creation-date>
    <dc:date>2023-02-02T15:10:00Z</dc:date>
    <meta:print-date>2023-01-05T10:15:00Z</meta:print-date>
    <meta:template xlink:href="Normal" xlink:type="simple"/>
    <meta:editing-cycles>8</meta:editing-cycles>
    <meta:editing-duration>PT1920S</meta:editing-duration>
    <meta:document-statistic meta:page-count="1" meta:paragraph-count="1" meta:word-count="131" meta:character-count="920" meta:row-count="6" meta:non-whitespace-character-count="790"/>
  </office:meta>
</office:document-meta>
</file>