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text-align="center" fo:line-height="150%"/>
      <style:text-properties style:font-name="Times New Roman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letter-kerning="false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center" fo:line-height="150%"/>
      <style:text-properties style:font-name="Times New Roman"/>
    </style:style>
    <style:style style:name="P24" style:parent-style-name="Standard" style:family="paragraph">
      <style:paragraph-properties fo:text-align="center" fo:line-height="150%"/>
      <style:text-properties style:font-name="Times New Roman"/>
    </style:style>
    <style:style style:name="P25" style:parent-style-name="Standard" style:family="paragraph">
      <style:paragraph-properties fo:text-align="center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Tekstpodstawowy2" style:family="paragraph">
      <style:paragraph-properties style:contextual-spacing="true"/>
    </style:style>
    <style:style style:name="P35" style:parent-style-name="Standard" style:family="paragraph">
      <style:paragraph-properties style:contextual-spacing="true" fo:text-align="justify"/>
    </style:style>
  </office:automatic-styles>
  <office:body>
    <office:text text:use-soft-page-breaks="true">
      <text:p text:style-name="P1"><text:s text:c="5"/>Zarządzenie Nr 0050/292/2022</text:p>
      <text:p text:style-name="P2"><text:s/>Wójta Gminy Krupski Młyn</text:p>
      <text:p text:style-name="P3"><text:s text:c="3"/>z dnia <text:s/>30 grudnia<text:s/>2022 roku</text:p>
      <text:p text:style-name="P4"/>
      <text:p text:style-name="P5"/>
      <text:p text:style-name="P6"><text:span text:style-name="T7"><text:s text:c="4"/>w sprawie: <text:s/></text:span><text:bookmark-start text:name="_Hlk114653382"/><text:span text:style-name="T8">upoważnienia pracownika Gminnego Ośrodka Pomocy Społecznej w Krupskim<text:s/></text:span><text:span text:style-name="T9"><text:tab/></text:span><text:span text:style-name="T10"><text:tab/></text:span><text:span text:style-name="T11"><text:tab/>Młynie do prowadzenia postępowań</text:span><text:span text:style-name="T12"><text:s/></text:span><text:span text:style-name="T13">w <text:s/>sprawach dotyczących</text:span><text:span text:style-name="T14"><text:s/></text:span><text:span text:style-name="T15">refundacji podatku<text:s/></text:span></text:p>
      <text:p text:style-name="P16">VAT.<text:s/><text:bookmark-end text:name="_Hlk114653382"/></text:p>
      <text:p text:style-name="P17"/>
      <text:p text:style-name="P18"/>
      <text:p text:style-name="P19"/>
      <text:p text:style-name="P20"><text:tab/>Na podstawie<text:s/>art. 21 ust. 2 <text:s/>ustawy z dnia 15 grudnia <text:s/>2022 r. o szczególnej ochronie niektórych odbiorców paliw gazowych w 2023 r. w związku z sytuacją na rynku gazu <text:s/>(Dz.U. z 2022 r., poz. 2687) <text:s/>oraz z art. 31 ustawy z dnia <text:s text:c="2"/>8 marca 1990 r. o samorządzie gminnym <text:s/>(t.j. Dz. U. z 2022 r. poz. 559 ze zm.)</text:p>
      <text:p text:style-name="P21"/>
      <text:p text:style-name="P22"/>
      <text:p text:style-name="P23">postanawiam</text:p>
      <text:p text:style-name="P24"/>
      <text:p text:style-name="P25"/>
      <text:p text:style-name="P26">1.<text:s/>Upoważnić Panią Hiacyntę Brolik, pracownika Gminnego Ośrodka Pomocy Społecznej w <text:s text:c="3"/></text:p>
      <text:p text:style-name="P27"><text:s text:c="4"/>Krupskim Młynie do prowadzenia postępowań w <text:s/>sprawach dotyczących<text:s/>refundacji podatku<text:s/></text:p>
      <text:p text:style-name="P28"><text:s text:c="4"/>VAT.<text:s/></text:p>
      <text:p text:style-name="P29"/>
      <text:p text:style-name="P30">2. Zarządzenie wchodzi w życie z dniem podpisania<text:s/>z mocą obowiązującą od 01.01.2023 r.</text:p>
      <text:p text:style-name="P31"/>
      <text:p text:style-name="P32"/>
      <text:p text:style-name="P33"/>
      <text:p text:style-name="P34"><text:tab/><text:tab/><text:tab/><text:tab/><text:tab/><text:tab/><text:tab/><text:tab/><text:tab/><text:tab/></text:p>
      <text:p text:style-name="Tekstpodstawowy2"><text:tab/><text:tab/><text:tab/><text:tab/><text:tab/><text:tab/><text:tab/><text:tab/><text:tab/><text:tab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Sleboda</dc:creator>
    <meta:creation-date>2023-01-05T09:40:00Z</meta:creation-date>
    <dc:date>2023-01-05T10:27:00Z</dc:date>
    <meta:print-date>2022-10-24T06:4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28" meta:character-count="895" meta:row-count="6" meta:non-whitespace-character-count="768"/>
  </office:meta>
</office:document-meta>
</file>