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letter-kerning="false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center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Tekstpodstawowy2" style:family="paragraph">
      <style:paragraph-properties style:contextual-spacing="true"/>
    </style:style>
    <style:style style:name="P33" style:parent-style-name="Standard" style:family="paragraph">
      <style:paragraph-properties style:contextual-spacing="true" fo:text-align="justify"/>
    </style:style>
  </office:automatic-styles>
  <office:body>
    <office:text text:use-soft-page-breaks="true">
      <text:p text:style-name="P1"><text:s text:c="5"/>Zarządzenie Nr 0050/293/2022</text:p>
      <text:p text:style-name="P2"><text:s/>Wójta Gminy Krupski Młyn</text:p>
      <text:p text:style-name="P3"><text:s text:c="3"/>z dnia <text:s/>30 grudnia 2022 roku</text:p>
      <text:p text:style-name="P4"/>
      <text:p text:style-name="P5"/>
      <text:p text:style-name="P6"><text:span text:style-name="T7"><text:s text:c="4"/>w sprawie: <text:s/></text:span><text:bookmark-start text:name="_Hlk114653382"/><text:span text:style-name="T8">upoważnienia pracownika Gminnego Ośrodka Pomocy Społecznej w Krupskim<text:s/></text:span><text:span text:style-name="T9"><text:tab/></text:span><text:span text:style-name="T10"><text:tab/></text:span><text:span text:style-name="T11"><text:tab/>Młynie do prowadzenia postępowań</text:span><text:span text:style-name="T12"><text:s/></text:span><text:span text:style-name="T13">w <text:s/>sprawach dotyczących refundacji podatku<text:s/></text:span></text:p>
      <text:p text:style-name="P14">VAT.<text:s/><text:bookmark-end text:name="_Hlk114653382"/></text:p>
      <text:p text:style-name="P15"/>
      <text:p text:style-name="P16"/>
      <text:p text:style-name="P17"/>
      <text:p text:style-name="P18"><text:tab/>Na podstawie art. 21 ust. 2 <text:s/>ustawy z dnia 15 grudnia <text:s/>2022 r. o szczególnej ochronie niektórych odbiorców paliw gazowych w 2023 r. w związku z sytuacją na rynku gazu <text:s/>(Dz.U. z 2022 r., poz. 2687) <text:s/>oraz z art. 31 ustawy z dnia <text:s text:c="2"/>8 marca 1990 r. o samorządzie gminnym <text:s/>(t.j. Dz. U. z 2022 r. poz. 559 ze zm.)</text:p>
      <text:p text:style-name="P19"/>
      <text:p text:style-name="P20"/>
      <text:p text:style-name="P21">postanawiam</text:p>
      <text:p text:style-name="P22"/>
      <text:p text:style-name="P23"/>
      <text:p text:style-name="P24">1. Upoważnić Panią<text:s/>Izabelę Pawlak, pracownika Gminnego Ośrodka Pomocy Społecznej w <text:s text:c="3"/></text:p>
      <text:p text:style-name="P25"><text:s text:c="4"/>Krupskim Młynie,<text:s/>do prowadzenia postępowań w <text:s/>sprawach dotyczących refundacji podatku<text:s/></text:p>
      <text:p text:style-name="P26"><text:s text:c="4"/>VAT.<text:s/></text:p>
      <text:p text:style-name="P27"/>
      <text:p text:style-name="P28">2. Zarządzenie wchodzi w życie z dniem podpisania z mocą obowiązującą od 01.01.2023 r.</text:p>
      <text:p text:style-name="P29"/>
      <text:p text:style-name="P30"/>
      <text:p text:style-name="P31"/>
      <text:p text:style-name="P32"><text:tab/><text:tab/><text:tab/><text:tab/><text:tab/><text:tab/><text:tab/><text:tab/><text:tab/><text:tab/></text:p>
      <text:p text:style-name="Tekstpodstawowy2"><text:tab/><text:tab/><text:tab/><text:tab/><text:tab/><text:tab/><text:tab/><text:tab/><text:tab/><text:tab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3-01-05T10:30:00Z</meta:creation-date>
    <dc:date>2023-01-05T10:34:00Z</dc:date>
    <meta:print-date>2023-01-05T10:2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8" meta:character-count="895" meta:row-count="6" meta:non-whitespace-character-count="768"/>
  </office:meta>
</office:document-meta>
</file>