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style:vertical-align="auto"/>
      <style:text-properties fo:hyphenate="true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style:vertical-align="auto"/>
      <style:text-properties fo:hyphenate="true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center"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/>
    </style:style>
    <style:style style:name="P2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Tekstpodstawowy" style:family="paragraph">
      <style:paragraph-properties fo:text-align="justify" style:vertical-align="auto" fo:margin-bottom="0in" fo:line-height="150%"/>
      <style:text-properties fo:hyphenate="true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kstpodstawowy" style:family="paragraph">
      <style:paragraph-properties fo:text-align="justify" style:vertical-align="auto" fo:margin-bottom="0in" fo:line-height="150%" fo:text-indent="0.492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Tekstpodstawowy2" style:family="paragraph">
      <style:paragraph-properties style:contextual-spacing="true"/>
    </style:style>
  </office:automatic-styles>
  <office:body>
    <office:text text:use-soft-page-breaks="true">
      <text:p text:style-name="P1"><text:s text:c="5"/></text:p>
      <text:p text:style-name="P2"><text:s text:c="2"/>Zarządzenie Nr 0050/191/2023</text:p>
      <text:p text:style-name="P3">Wójta Gminy Krupski Młyn</text:p>
      <text:p text:style-name="P4"/>
      <text:p text:style-name="P5">z dnia 9 października 2023 roku</text:p>
      <text:p text:style-name="P6"/>
      <text:p text:style-name="P7"/>
      <text:p text:style-name="P8"><text:span text:style-name="T9">w sprawie:<text:s/></text:span><text:bookmark-start text:name="_Hlk114653382"/><text:span text:style-name="T10">upoważnienia pracownika Gminnego Ośrodka Pomocy Społecznej w Krupskim<text:s/></text:span><text:span text:style-name="T11"><text:tab/><text:s text:c="7"/>Młynie do</text:span><text:s/><text:span text:style-name="T12">prowadzenia Centralnej Ewidencji Emisyjności Budynków w ramach <text:s/></text:span></text:p>
      <text:p text:style-name="P13"><text:span text:style-name="T14"><text:s text:c="19"/>projektu „Zintegrowany System Ograniczania Niskiej Emisji (ZONE)</text:span></text:p>
      <text:p text:style-name="P15"><text:span text:style-name="T16"><text:s/></text:span></text:p>
      <text:p text:style-name="P17"><text:bookmark-end text:name="_Hlk114653382"/></text:p>
      <text:p text:style-name="P18"/>
      <text:p text:style-name="P19"><text:tab/>Na podstawie art. 27 b ust. 1 pkt 8 ustawy z dnia 21 listopada 2008 r. o wspieraniu termomodernizacji i remontów oraz o centralnej ewidencji emisyjności budynków (Dz.U. z 2022 r., poz. 438 ze zm.) <text:s/>oraz z art. 31 ustawy z dnia <text:s text:c="2"/>8 marca 1990 r. o samorządzie gminnym <text:s/>(t.j. Dz. U. z 2023 r. poz. 40 ze zm.)</text:p>
      <text:p text:style-name="P20"/>
      <text:p text:style-name="P21">postanawiam</text:p>
      <text:p text:style-name="P22"/>
      <text:p text:style-name="P23">§ 1<text:s/></text:p>
      <text:p text:style-name="P24"/>
      <text:p text:style-name="P25"><text:span text:style-name="T26">Upoważnić Panią Izabelę Pawlak, pracownika Gminnego Ośrodka Pomocy Społecznej <text:s text:c="38"/>w Krupskim Młynie, do prowadzenia<text:s/></text:span>Centralnej Ewidencji Emisyjności Budynków w ramach <text:s text:c="17"/>projektu „Zintegrowany System Ograniczania Niskiej Emisji (ZONE) dotyczącego:</text:p>
      <text:p text:style-name="P27">-<text:s/>przyznanych świadczeń z pomocy społecznej lub innych form wsparcia finansowego ze środków publicznych w zakresie zasiłku celowego z przeznaczeniem na ogrzewanie,</text:p>
      <text:p text:style-name="P28"><text:span text:style-name="T29">-<text:s/></text:span><text:span text:style-name="T30">analizy – dostępu do modułu analityczno-raportowego”.<text:s/></text:span></text:p>
      <text:p text:style-name="P31"/>
      <text:p text:style-name="P32">§ 2</text:p>
      <text:p text:style-name="P33"/>
      <text:p text:style-name="P34">Zarządzenie wchodzi w życie z dniem podpisania z mocą obowiązującą od 09.10.2023 r.</text:p>
      <text:p text:style-name="P35"/>
      <text:p text:style-name="P36"/>
      <text:p text:style-name="P37"/>
      <text:p text:style-name="P38"><text:tab/><text:tab/><text:tab/><text:tab/><text:tab/><text:tab/><text:tab/><text:tab/><text:tab/><text:tab/></text:p>
      <text:p text:style-name="Tekstpodstawowy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ojciechowska</meta:initial-creator>
    <dc:creator>Anna Wojciechowska</dc:creator>
    <meta:creation-date>2023-10-06T08:37:00Z</meta:creation-date>
    <dc:date>2023-10-09T10:01:00Z</dc:date>
    <meta:print-date>2023-10-09T10:01:00Z</meta:print-date>
    <meta:template xlink:href="Normal" xlink:type="simple"/>
    <meta:editing-cycles>14</meta:editing-cycles>
    <meta:editing-duration>PT4020S</meta:editing-duration>
    <meta:document-statistic meta:page-count="1" meta:paragraph-count="2" meta:word-count="187" meta:character-count="1307" meta:row-count="9" meta:non-whitespace-character-count="1122"/>
  </office:meta>
</office:document-meta>
</file>