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center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Times New Roman"/>
    </style:style>
    <style:style style:name="P42" style:parent-style-name="Standard" style:family="paragraph">
      <style:paragraph-properties fo:text-align="justify" fo:line-height="115%"/>
      <style:text-properties style:font-name="Times New Roman"/>
    </style:style>
    <style:style style:name="P43" style:parent-style-name="Standard" style:family="paragraph">
      <style:paragraph-properties fo:text-align="justify" fo:line-height="115%"/>
      <style:text-properties style:font-name="Times New Roman"/>
    </style:style>
    <style:style style:name="P44" style:parent-style-name="Standard" style:family="paragraph">
      <style:paragraph-properties fo:text-align="justify" fo:line-height="115%"/>
      <style:text-properties style:font-name="Times New Roman"/>
    </style:style>
    <style:style style:name="P45" style:parent-style-name="Standard" style:family="paragraph">
      <style:paragraph-properties fo:text-align="justify" fo:line-height="115%"/>
      <style:text-properties style:font-name="Times New Roman"/>
    </style:style>
    <style:style style:name="P46" style:parent-style-name="Standard" style:family="paragraph">
      <style:paragraph-properties fo:text-align="center" fo:line-height="115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/>
    </style:style>
    <style:style style:name="P54" style:parent-style-name="Standard" style:family="paragraph">
      <style:paragraph-properties fo:text-align="justify" fo:line-height="115%"/>
      <style:text-properties style:font-name="Times New Roman"/>
    </style:style>
    <style:style style:name="P55" style:parent-style-name="Standard" style:family="paragraph">
      <style:paragraph-properties fo:text-align="justify" fo:line-height="115%"/>
      <style:text-properties style:font-name="Times New Roman"/>
    </style:style>
    <style:style style:name="P56" style:parent-style-name="Standard" style:family="paragraph">
      <style:paragraph-properties fo:text-align="justify" fo:line-height="115%"/>
      <style:text-properties style:font-name="Times New Roman"/>
    </style:style>
    <style:style style:name="P57" style:parent-style-name="Standard" style:family="paragraph">
      <style:paragraph-properties fo:text-align="justify" fo:line-height="115%"/>
      <style:text-properties style:font-name="Times New Roman"/>
    </style:style>
    <style:style style:name="P58" style:parent-style-name="Standard" style:family="paragraph">
      <style:paragraph-properties fo:text-align="justify" fo:line-height="115%"/>
      <style:text-properties style:font-name="Times New Roman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  <style:text-properties style:font-name="Times New Roman"/>
    </style:style>
    <style:style style:name="P63" style:parent-style-name="Standard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/>
      <style:text-properties style:font-name="Times New Roman"/>
    </style:style>
    <style:style style:name="P69" style:parent-style-name="Standard" style:family="paragraph">
      <style:paragraph-properties fo:text-align="justify" fo:line-height="115%"/>
      <style:text-properties style:font-name="Times New Roman"/>
    </style:style>
    <style:style style:name="P70" style:parent-style-name="Standard" style:family="paragraph">
      <style:paragraph-properties fo:text-align="justify" fo:line-height="115%"/>
      <style:text-properties style:font-name="Times New Roman"/>
    </style:style>
    <style:style style:name="P71" style:parent-style-name="Standard" style:family="paragraph">
      <style:paragraph-properties fo:text-align="justify" fo:line-height="115%"/>
      <style:text-properties style:font-name="Times New Roman"/>
    </style:style>
    <style:style style:name="P72" style:parent-style-name="Standard" style:family="paragraph">
      <style:paragraph-properties fo:text-align="justify" fo:line-height="115%"/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center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 fo:line-height="115%"/>
      <style:text-properties style:font-name="Times New Roman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center" fo:line-height="115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 fo:line-height="115%"/>
      <style:text-properties style:font-name="Times New Roman"/>
    </style:style>
    <style:style style:name="P92" style:parent-style-name="Standard" style:family="paragraph">
      <style:paragraph-properties fo:text-align="justify" fo:line-height="115%"/>
      <style:text-properties style:font-name="Times New Roman"/>
    </style:style>
    <style:style style:name="P93" style:parent-style-name="Standard" style:family="paragraph">
      <style:paragraph-properties fo:text-align="justify" fo:line-height="115%"/>
      <style:text-properties style:font-name="Times New Roman"/>
    </style:style>
    <style:style style:name="P94" style:parent-style-name="Standard" style:family="paragraph">
      <style:paragraph-properties fo:text-align="justify" fo:line-height="115%"/>
      <style:text-properties style:font-name="Times New Roman"/>
    </style:style>
    <style:style style:name="P95" style:parent-style-name="Standard" style:family="paragraph">
      <style:paragraph-properties fo:text-align="justify" fo:line-height="115%"/>
      <style:text-properties style:font-name="Times New Roman"/>
    </style:style>
    <style:style style:name="P96" style:parent-style-name="Standard" style:family="paragraph">
      <style:paragraph-properties fo:text-align="justify" fo:line-height="115%"/>
      <style:text-properties style:font-name="Times New Roman"/>
    </style:style>
    <style:style style:name="P97" style:parent-style-name="Standard" style:family="paragraph">
      <style:paragraph-properties fo:text-align="justify" fo:line-height="115%"/>
      <style:text-properties style:font-name="Times New Roman"/>
    </style:style>
    <style:style style:name="P98" style:parent-style-name="Standard" style:family="paragraph">
      <style:paragraph-properties fo:text-align="justify" fo:line-height="115%"/>
      <style:text-properties style:font-name="Times New Roman"/>
    </style:style>
    <style:style style:name="P99" style:parent-style-name="Standard" style:family="paragraph">
      <style:paragraph-properties fo:text-align="justify" fo:line-height="115%"/>
      <style:text-properties style:font-name="Times New Roman"/>
    </style:style>
    <style:style style:name="P100" style:parent-style-name="Standard" style:family="paragraph">
      <style:paragraph-properties fo:text-align="justify" fo:line-height="115%"/>
      <style:text-properties style:font-name="Times New Roman"/>
    </style:style>
    <style:style style:name="P101" style:parent-style-name="Standard" style:family="paragraph">
      <style:paragraph-properties fo:text-align="justify" fo:line-height="115%"/>
      <style:text-properties style:font-name="Times New Roman"/>
    </style:style>
    <style:style style:name="P102" style:parent-style-name="Standard" style:family="paragraph">
      <style:paragraph-properties fo:text-align="justify" fo:line-height="115%"/>
      <style:text-properties style:font-name="Times New Roman"/>
    </style:style>
    <style:style style:name="P103" style:parent-style-name="Standard" style:family="paragraph">
      <style:paragraph-properties fo:text-align="justify" fo:line-height="115%"/>
      <style:text-properties style:font-name="Times New Roman"/>
    </style:style>
    <style:style style:name="P104" style:parent-style-name="Standard" style:family="paragraph">
      <style:paragraph-properties fo:text-align="justify" fo:line-height="115%"/>
      <style:text-properties style:font-name="Times New Roman"/>
    </style:style>
    <style:style style:name="P105" style:parent-style-name="Standard" style:family="paragraph">
      <style:paragraph-properties fo:text-align="justify" fo:line-height="115%"/>
      <style:text-properties style:font-name="Times New Roman"/>
    </style:style>
    <style:style style:name="P106" style:parent-style-name="Standard" style:family="paragraph">
      <style:paragraph-properties fo:text-align="justify" fo:line-height="115%"/>
      <style:text-properties style:font-name="Times New Roman"/>
    </style:style>
    <style:style style:name="P107" style:parent-style-name="Standard" style:family="paragraph">
      <style:paragraph-properties fo:text-align="justify" fo:line-height="115%"/>
      <style:text-properties style:font-name="Times New Roman"/>
    </style:style>
    <style:style style:name="P108" style:parent-style-name="Standard" style:family="paragraph">
      <style:paragraph-properties fo:text-align="center" fo:line-height="115%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15%"/>
      <style:text-properties style:font-name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/>
    </style:style>
    <style:style style:name="P114" style:parent-style-name="Standard" style:family="paragraph">
      <style:paragraph-properties fo:text-align="justify" fo:line-height="115%"/>
      <style:text-properties style:font-name="Times New Roman"/>
    </style:style>
    <style:style style:name="P1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  <style:text-properties style:font-name="Times New Roman"/>
    </style:style>
    <style:style style:name="P117" style:parent-style-name="Standard" style:family="paragraph">
      <style:paragraph-properties fo:text-align="justify" fo:line-height="115%"/>
      <style:text-properties style:font-name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<text:span text:style-name="T2"><text:s text:c="2"/>Zarządzenie Nr<text:s/></text:span><text:span text:style-name="T3">0050/213/2023</text:span></text:p>
      <text:p text:style-name="P4">Wójta Gminy Krupski Młyn</text:p>
      <text:p text:style-name="P5">z dnia<text:s/>10 listopada 2023 r.</text:p>
      <text:p text:style-name="P6"/>
      <text:p text:style-name="P7">w sprawie<text:s text:c="2"/>powołania Zespołu Interdyscyplinarnego ds. przeciwdziałania przemocy domowej<text:s/><text:line-break/><text:tab/><text:s text:c="10"/>w Gminie Krupski Młyn</text:p>
      <text:p text:style-name="P8"/>
      <text:p text:style-name="P9"><text:tab/>Na podstawie art. 9a ust. 2 i 3 <text:s/>ustawy z dnia 29 lipca 2005 r. <text:s/>o przeciwdziałaniu przemocy domowej (tj. Dz. U. z 2021 r., poz. 1249 z późn. zm.) oraz uchwały LV/545/23 z dnia 26 września 2023 r. w sprawie trybu i sposobu powoływania i odwoływania członków Zespołu Interdyscyplinarnego do spraw przeciwdziałania przemocy domowej w Gminie Krupski Młyn</text:p>
      <text:p text:style-name="P10">zarządzam, co następuje</text:p>
      <text:p text:style-name="P11">§ 1</text:p>
      <text:p text:style-name="P12">Powołuję Zespół Interdyscyplinarny ds. przeciwdziałania przemocy domowej w Gminie Krupski Młyn w następującym składzie:</text:p>
      <text:p text:style-name="P13">1) Heidenreich Anna – przedstawiciel Gminnego Ośrodka Pomocy Społecznej</text:p>
      <text:p text:style-name="P14">2) Pawlak Izabela - przedstawiciel Gminnego Ośrodka Pomocy Społecznej</text:p>
      <text:p text:style-name="P15">3) Ewelina Adamska – przedstawiciel oświaty</text:p>
      <text:p text:style-name="P16">4) Daniel Kluba – przedstawiciel Policji oraz Gminnej Komisji Rozwiązywania Problemów Alkoholowych</text:p>
      <text:p text:style-name="P17">5) Martyna Kijak – kurator sądowy</text:p>
      <text:p text:style-name="P18">6) Anna Wojtczak – przedstawiciel oświaty</text:p>
      <text:p text:style-name="P19"><text:tab/><text:tab/><text:tab/><text:tab/><text:tab/><text:tab/>§ 2</text:p>
      <text:p text:style-name="P20">Organizację pracy w zespole określa regulamin zespołu interdyscyplinarnego ds. przeciwdziałania przemocy domowej stanowiący załącznik do niniejszego zarządzenia.</text:p>
      <text:p text:style-name="P21"><text:tab/><text:tab/><text:tab/><text:tab/><text:tab/><text:tab/>§ 3</text:p>
      <text:p text:style-name="P22">Traci moc zarządzenie Nr 0500/35/2020 z dnia 16 marca 2020 r. w sprawie powołania Zespołu Interdyscyplinarnego ds. przeciwdziałania przemocy w rodzinie w Gminie Krupski Młyn zmienione zarządzeniem Nr 0050/161/2020 z dnia 6 października 2020 r.</text:p>
      <text:p text:style-name="P23"><text:tab/><text:tab/><text:tab/><text:tab/><text:tab/><text:tab/>§ 4</text:p>
      <text:p text:style-name="P24">Zarządzenie wchodzi w życie z dniem podpisania.</text:p>
      <text:p text:style-name="P25"/>
      <text:p text:style-name="P26">Wójt Gminy</text:p>
      <text:p text:style-name="P27">(-) Franciszek Sufa<text:s/></text:p>
      <text:p text:style-name="P28"/>
      <text:p text:style-name="P29"/>
      <text:p text:style-name="P30"/>
      <text:soft-page-break/>
      <text:p text:style-name="P31">Załącznik do Zarządzenia</text:p>
      <text:p text:style-name="P32">Wójta Gminy Krupski Młyn</text:p>
      <text:p text:style-name="P33">Nr 0050/213/2023</text:p>
      <text:p text:style-name="P34">z dnia 10 listopada 2023r.</text:p>
      <text:p text:style-name="P35"/>
      <text:p text:style-name="P36"/>
      <text:p text:style-name="P37">REGULAMIN ZESPOŁU INTERDYSCYPLINARNEGO DS. <text:s/>PRZECIWDZIAŁANIA PRZEMOCY DOMOWEJ</text:p>
      <text:p text:style-name="P38"><text:span text:style-name="T39"><text:line-break/></text:span><text:span text:style-name="T40">§ 1</text:span></text:p>
      <text:p text:style-name="P41">Podstawą prawna działania Zespołu Interdyscyplinarnego, zwanego dalej Zespołem, jest:</text:p>
      <text:p text:style-name="P42">1) Ustawa z dnia 29 lipca 2005 roku o przeciwdziałaniu przemocy domowej;</text:p>
      <text:p text:style-name="P43">2) Uchwała Rady Gminy Krupski Młyn Nr LV/545/23 z dnia 26 września 2023 r. w sprawie <text:s/>trybu<text:line-break/>i sposobu powoływania i odwoływania członków Zespołu Interdyscyplinarnego do spraw przeciwdziałania przemocy domowej w Gminie Krupski Młyn;</text:p>
      <text:p text:style-name="P44">3) Uchwała Rady Gminy Krupski Młyn Nr XXV/246/21 z dnia 30 marca 2021 r. w sprawie przyjęcia Gminnego Programu Przeciwdziałania Przemocy w Rodzinie oraz Ochrony Ofiar Przemocy w Rodzinie na lata 2021-2025;</text:p>
      <text:p text:style-name="P45">4) Rozporządzenie Rady Ministrów z dnia 6 września 2023 r. (Dz. U z 2023 r. poz. 1870) w sprawie procedury ,,Niebieskie Karty” oraz wzorów formularza ,,Niebieska Karta”.</text:p>
      <text:p text:style-name="P46"><text:span text:style-name="T47"><text:line-break/></text:span><text:span text:style-name="T48">§ 2</text:span></text:p>
      <text:p text:style-name="P49"><text:span text:style-name="T50">Organizacja pracy Zespołu.</text:span></text:p>
      <text:p text:style-name="P51">1. Na pierwszym posiedzeniu Zespołu spośród jego członków wybierany jest Przewodniczący oraz jego zastępca.</text:p>
      <text:p text:style-name="P52">2. Przewodniczący Zespołu interdyscyplinarnego w szczególności:</text:p>
      <text:p text:style-name="P53">- kieruje pracami Zespołu interdyscyplinarnego;</text:p>
      <text:p text:style-name="P54">- organizuje pracę Zespołu interdyscyplinarnego;</text:p>
      <text:p text:style-name="P55">- reprezentuje zespół interdyscyplinarny na zewnątrz.</text:p>
      <text:p text:style-name="P56">3. Zastępca przewodniczącego wykonuje obowiązki powierzone mu przez przewodniczącego zespołu interdyscyplinarnego i zastępuje go w czasie nieobecności.</text:p>
      <text:p text:style-name="P57">4. Posiedzenia Zespołu odbywają się w zależności od potrzeb, jednak nie rzadziej niż raz na dwa miesiące.<text:line-break/>5. Posiedzenia Zespołu zwoływane są przez Przewodniczącego Zespołu z własnej inicjatywy lub na wniosek co najmniej dwóch członków Zespołu.</text:p>
      <text:p text:style-name="P58">6. O terminie posiedzenia Zespołu jego członkowie są informowani z 7-dniowym wyprzedzeniem.</text:p>
      <text:p text:style-name="P59">7. Informacja o posiedzeniu Zespołu przesyłana jest przez Przewodniczącego lub jego Zastępcę<text:s/><text:line-break/>w formie mailowej na adres podany przez członka Zespołu na pierwszym posiedzeniu bądź<text:s/><text:line-break/>w formie tradycyjnej – pisemnie.</text:p>
      <text:p text:style-name="P60">8. Uchwały w Zespole podejmowane są zwykłą większością obecnych na posiedzeniu członków zespołu w głosowaniu jawnym. W przypadku równej ilości głosów decydujący jest głos Przewodniczącego Zespołu a w razie jego nieobecności, zastępcy przewodniczącego.</text:p>
      <text:p text:style-name="P61">9. Posiedzenia Zespołu są protokołowane przez osobę wyznaczoną przez Przewodniczącego Zespołu.</text:p>
      <text:p text:style-name="P62">10. Przewodniczący może zapraszać do udziału w posiedzeniu Zespołu osoby spoza jego składu, bez prawa głosowania, przy czym musi wskazać cel zaproszenia.</text:p>
      <text:soft-page-break/>
      <text:p text:style-name="P63"><text:span text:style-name="T64"><text:line-break/></text:span><text:span text:style-name="T65">§ 3</text:span></text:p>
      <text:p text:style-name="P66"><text:span text:style-name="T67">Obecność na posiedzeniach Zespołu.</text:span></text:p>
      <text:p text:style-name="P68">1.Udział w posiedzeniach Zespołu Interdyscyplinarnego jest obowiązkowy.</text:p>
      <text:p text:style-name="P69">2. Członek Zespołu Interdyscyplinarnego, który nie może uczestniczyć w posiedzeniu zespołu, informuje przewodniczącego zespołu interdyscyplinarnego o przyczynach swojej nieobecności<text:line-break/>w terminie co najmniej 2 dni roboczych przed zaplanowanym posiedzeniem tego zespołu.</text:p>
      <text:p text:style-name="P70">3. Przekazanie informacji, o której mowa w pkt 2 następuje w formie mailowej, tradycyjnej – pisemnie lub telefonicznej.</text:p>
      <text:p text:style-name="P71">4. Niedotrzymanie terminu określonego w pkt 2 może być usprawiedliwione szczególnymi okolicznościami, w tym obłożną chorobą członka Zespołu Interdyscyplinarnego lub innym zdarzeniem losowym.</text:p>
      <text:p text:style-name="P72">5. O przyczynach niedotrzymania terminu określonego w pkt 2 członek Zespołu informuje Przewodniczącego w możliwie niezwłocznym terminie drogą mailową lub telefonicznie.</text:p>
      <text:p text:style-name="P73">6. W przypadku co najmniej trzykrotnej nieusprawiedliwionej nieobecności członka Zespołu na posiedzeniu Przewodniczący Zespołu informuje podmiot, który ten członek reprezentuje, o jego nieobecności, na piśmie lub za pomocą środków komunikacji elektronicznej w rozumieniu ustawy<text:s/><text:line-break/>z dnia 18 lipca 2002 r. o świadczeniu usług drogą elektroniczną.</text:p>
      <text:p text:style-name="P74">7. Na posiedzeniach Zespołu sporządza się każdorazowo listę obecności.</text:p>
      <text:p text:style-name="P75"><text:span text:style-name="T76"><text:line-break/></text:span><text:span text:style-name="T77">§ 4</text:span></text:p>
      <text:p text:style-name="P78"><text:span text:style-name="T79">Obsługa dokumentów w Zespole.</text:span></text:p>
      <text:p text:style-name="P80">1.Wszystkie dokumenty wychodzące z Zespołu opatrywane są podpisem Przewodniczącego Zespołu lub jego Zastępcy.</text:p>
      <text:p text:style-name="P81">2. Wszystkie dokumenty adresowane do Zespołu przekazywane są bezpośrednio do Przewodniczącego lub jego Zastępcy i są zabezpieczone w sposób uniemożliwiający dostęp do nich osób trzecich.</text:p>
      <text:p text:style-name="P82">3. Przewodniczący lub jego zastępca prowadzą ewidencję dokumentacji wychodzącej z Zespołu oraz przychodzącej do Zespołu.</text:p>
      <text:p text:style-name="P83">4. Dokumentacja dotycząca Zespołu Interdyscyplinarnego jest gromadzona w siedzibie Gminnego Ośrodka Pomocy Społecznej w Krupskim Młynie.</text:p>
      <text:p text:style-name="P84"><text:span text:style-name="T85"><text:line-break/></text:span><text:span text:style-name="T86">§ 5</text:span></text:p>
      <text:p text:style-name="P87"><text:span text:style-name="T88">Tryb i sposób powoływania i funkcjonowania grup diagnostyczno-pomocowych.</text:span></text:p>
      <text:p text:style-name="P89">1.W celu dokonania diagnozy i oceny sytuacji w związku ze zgłoszonym podejrzeniem wystąpienia przemocy domowej i założeniem Niebieskiej Karty, a także realizacji zadań określonych w ustawie Zespół powołuje grupę diagnostyczno-pomocową.</text:p>
      <text:p text:style-name="P90">2.Grupę diagnostyczno-pomocową Zespół powołuje niezwłocznie, jednak nie później niż<text:s/><text:line-break/>w terminie trzech dni od dnia otrzymania zgłoszenia o podejrzeniu wystąpienia przemocy domowej.</text:p>
      <text:p text:style-name="P91">3. Członkowie Zespołu mogą upoważnić Przewodniczącego oraz jego Zastępcę do samodzielnego powoływania grup diagnostyczno-pomocowych.</text:p>
      <text:p text:style-name="P92">4. W przypadku samodzielnego powołania przez przewodniczącego lub jego zastępcę grupy diagnostyczno-pomocowej, na najbliższym posiedzeniu Zespołu zwołanym po powołaniu grupy przewodniczący lub jego zastępca informują o powołanych od ostatniego posiedzenia Zespołu grupach przedstawiając sytuację rodziny, na potrzeby której grupa została powołana.</text:p>
      <text:p text:style-name="P93">5.W skład grupy diagnostyczno-pomocowej wchodzą:</text:p>
      <text:soft-page-break/>
      <text:p text:style-name="P94">- pracownik socjalny;</text:p>
      <text:p text:style-name="P95">- funkcjonariusz Policji.</text:p>
      <text:p text:style-name="P96">6. W skład grupy diagnostyczno-pomocowej mogą także wchodzić:</text:p>
      <text:p text:style-name="P97">- pracownik socjalny specjalistycznego ośrodka wsparcia dla osób doznających przemocy domowej;<text:line-break/>- asystent rodziny;</text:p>
      <text:p text:style-name="P98">- nauczyciel wychowawca będący wychowawcą klasy lub nauczyciel znający sytuację domową małoletniego;<text:line-break/>- osoby wykonujące zawód medyczny, w tym lekarz, pielęgniarka, położna lub ratownik medyczny;</text:p>
      <text:p text:style-name="P99">- przedstawiciel gminnej komisji rozwiązywania problemów alkoholowych;</text:p>
      <text:p text:style-name="P100">- pedagog, psycholog lub terapeuta, będący przedstawicielami podmiotów reprezentowanych<text:line-break/>w Zespole.</text:p>
      <text:p text:style-name="P101">7. Na wniosek osób, o których mowa w pkt 5 Zespół poszerza skład grup diagnostyczno-pomocowych o przedstawicieli innych podmiotów działających na rzecz przeciwdziałania przemocy domowej, w zależności od potrzeb i konieczności dokonania oceny sytuacji oraz zaplanowania pomocy.</text:p>
      <text:p text:style-name="P102">8. Grupy diagnostyczno-pomocowe są prowadzone w zależności od potrzeb wynikających<text:line-break/>z problemów występujących w indywidualnych przypadkach.</text:p>
      <text:p text:style-name="P103">9. Posiedzenia grup diagnostyczno-pomocowych zwoływane są przez pracownika socjalnego wchodzącego w skład grupy. Pozostali członkowie grupy informowani są o terminie posiedzenia<text:s/><text:line-break/>z co najmniej 3 dniowym wyprzedzeniem drogą mailową lub telefoniczną.</text:p>
      <text:p text:style-name="P104">10. Posiedzenia grup diagnostyczno-pomocowych odbywają się w dni robocze w godzinach pracy Gminnego Ośrodka Pomocy Społecznej w siedzibie Gminnego Ośrodka Pomocy Społecznej lub<text:s/><text:line-break/>w innym ustalonym przez członka grupy miejscu.</text:p>
      <text:p text:style-name="P105">11. Posiedzenia grup diagnostyczno-pomocowych są protokołowane.</text:p>
      <text:p text:style-name="P106">12. Grupa diagnostyczno-pomocowa podejmuje uchwały większością głosów, w drodze jawnego głosowania. Jeżeli w skład grupy wchodzą wyłącznie osoby wskazane w pkt 5, decyzje podejmowane są jednomyślnie. W przypadku braku jednomyślności głos rozstrzygający należy do Przewodniczącego Zespołu.</text:p>
      <text:p text:style-name="P107"/>
      <text:p text:style-name="P108"><text:span text:style-name="T109">§ 6</text:span></text:p>
      <text:p text:style-name="P110"><text:span text:style-name="T111">Udostępnianie akt procedury Niebieskie Karty i wydawanie zaświadczeń.</text:span></text:p>
      <text:p text:style-name="P112">1.Dokumentacja wytworzona przez Zespół podlega udostępnieniu na zasadach określonych<text:line-break/>w ustawie o przeciwdziałaniu przemocy domowej.</text:p>
      <text:p text:style-name="P113">2. Osoby, którym udostępniona jest dokumentacja Zespołu nie mają prawa sporządzać z niej zdjęć lub utrwalać jej treści w inny sposób.</text:p>
      <text:p text:style-name="P114">3. Zespół nie wydaje zaświadczeń w rozumieniu przepisów ustawy Kodeks postępowania administracyjnego ani też w inny sposób nie potwierdza faktu prowadzenia procedury Niebieskie Karty w stosunku do określonej osoby.</text:p>
      <text:p text:style-name="P115">§ 7</text:p>
      <text:p text:style-name="P116">Zespół posługuje się pieczątką nagłówkową o treści:</text:p>
      <text:p text:style-name="P117">Zespół Interdyscyplinarny</text:p>
      <text:p text:style-name="P118">ul. Zawadzkiego 3</text:p>
      <text:p text:style-name="P119">42-693 Krupski Mły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Wojciechowska</meta:initial-creator>
    <dc:creator>Katarzyna Michałek</dc:creator>
    <meta:creation-date>2023-11-10T08:57:00Z</meta:creation-date>
    <dc:date>2023-11-10T08:57:00Z</dc:date>
    <meta:template xlink:href="Normal" xlink:type="simple"/>
    <meta:editing-cycles>2</meta:editing-cycles>
    <meta:editing-duration>PT420S</meta:editing-duration>
    <meta:document-statistic meta:page-count="4" meta:paragraph-count="18" meta:word-count="1356" meta:character-count="9476" meta:row-count="67" meta:non-whitespace-character-count="8138"/>
  </office:meta>
</office:document-meta>
</file>