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464cm" fo:margin-left="-1.233cm" fo:margin-right="-0.531cm" table:align="margins" style:writing-mode="lr-tb"/>
    </style:style>
    <style:style style:name="Tabela1.A" style:family="table-column">
      <style:table-column-properties style:column-width="0.953cm" style:rel-column-width="2272*"/>
    </style:style>
    <style:style style:name="Tabela1.B" style:family="table-column">
      <style:table-column-properties style:column-width="3.016cm" style:rel-column-width="7197*"/>
    </style:style>
    <style:style style:name="Tabela1.C" style:family="table-column">
      <style:table-column-properties style:column-width="1.773cm" style:rel-column-width="4230*"/>
    </style:style>
    <style:style style:name="Tabela1.D" style:family="table-column">
      <style:table-column-properties style:column-width="1.984cm" style:rel-column-width="4735*"/>
    </style:style>
    <style:style style:name="Tabela1.E" style:family="table-column">
      <style:table-column-properties style:column-width="3.281cm" style:rel-column-width="7828*"/>
    </style:style>
    <style:style style:name="Tabela1.G" style:family="table-column">
      <style:table-column-properties style:column-width="5.292cm" style:rel-column-width="12627*"/>
    </style:style>
    <style:style style:name="Tabela1.H" style:family="table-column">
      <style:table-column-properties style:column-width="2.858cm" style:rel-column-width="6818*"/>
    </style:style>
    <style:style style:name="Tabela1.I" style:family="table-column">
      <style:table-column-properties style:column-width="2.672cm" style:rel-column-width="6376*"/>
    </style:style>
    <style:style style:name="Tabela1.J" style:family="table-column">
      <style:table-column-properties style:column-width="2.357cm" style:rel-column-width="5624*"/>
    </style:style>
    <style:style style:name="Tabela1.1" style:family="table-row">
      <style:table-row-properties style:min-row-height="1.39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A5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8pt" style:font-size-asian="8pt" style:font-size-complex="8pt"/>
    </style:style>
    <style:style style:name="P10" style:family="paragraph" style:parent-style-name="Text_20_body">
      <style:text-properties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ekst_20_podstawowy_20_2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21.26cm" fo:margin-right="0cm" fo:text-indent="0cm" style:auto-text-indent="false" style:page-number="auto"/>
      <style:text-properties fo:font-size="9pt" style:font-size-asian="9pt" style:font-size-complex="9pt"/>
    </style:style>
    <style:style style:name="P14" style:family="paragraph" style:parent-style-name="Standard">
      <style:paragraph-properties fo:margin-left="-1.101cm" fo:margin-right="-1.101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Krupski Młyn, 23.12.2016 r.</text:p>
      <text:p text:style-name="P10"/>
      <text:p text:style-name="P11"><text:tab/>Wójt Gminy Krupski Młyn powołując się na treść art. 30 ust. 2 pkt 3 ustawy z dnia 8 marca 1990 roku o samorządzie gminnym (tj. Dz. U. poz. 446 z 2016 r. z późn. zm.) <text:s text:c="40"/>i ustawy z dnia 21 sierpnia 1997 roku o gospodarce nieruchomościami (tj. Dz. U. poz. 1774 z 2015 r. z późn. zm.) w wykonaniu uchwały Rady Gminy Krupski Młyn Nr XXXIX/302/10 Rady Gminy Krupski Młyn z dnia 27.04.2010 roku w sprawie określenia zasad <text:s/>nabywania, zbywania i obciążania nieruchomości oraz ich wydzierżawiania lub wynajmowania na czas określony dłuższy niż trzy lata lub na czas nieoznaczony oraz zasad sprzedaży lokali mieszkalnych w budynkach stanowiących własność Gminy Krupski Młyn, i uchwały Nr XXIII/166/16 Rady Gminy Krupski Młyn <text:s text:c="32"/>z dnia 29 listopada <text:s/>2016 r. w sprawie: przeznaczenia do sprzedaży lokalu mieszkalnego Nr 2 wraz z ułamkowym udziałem częściach wspólnych budynku i gruntu, położonego w Krupskim Młynie przy <text:s text:c="13"/>ul. Buczka 5, i uchwały Nr XX/142/16 Rady Gminy Krupski Młyn z dnia 28 czerwca 2016 r. w sprawie: przeznaczenia do sprzedaży lokalu mieszkalnego Nr 3 wraz z ułamkowym udziałem w częściach wspólnych gruntu i budynku, położonego w Krupskim Młynie <text:s/>- Kolonia Ziętek 6C, podaje do publicznej wiadomości </text:p>
      <text:p text:style-name="P10"/>
      <text:h text:style-name="P15" text:outline-level="1">WYKAZ Nr 12/2016</text:h>
      <text:p text:style-name="P1"/>
      <text:p text:style-name="Tekst_20_podstawowy_20_2">nieruchomości gruntowych zabudowanych położonych w miejscowości Krupski Młyn ul. Buczka 5 i w Ziętku 6, Gmina Krupski Młyn </text:p>
      <text:p text:style-name="Tekst_20_podstawowy_20_2">przeznaczonych do sprzedaży w trybie przepisów ustawy o gospodarce nieruchomościami <text:s/>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2">Numer Księgi Wieczystej</text:p>
          </table:table-cell>
          <table:table-cell table:style-name="Tabela1.B1" office:value-type="string">
            <text:p text:style-name="P2">Karta mapy</text:p>
            <text:p text:style-name="P2">Numer działki</text:p>
          </table:table-cell>
          <table:table-cell table:style-name="Tabela1.B1" office:value-type="string">
            <text:p text:style-name="P2">Pow. nierucho-</text:p>
            <text:p text:style-name="P2">-mości</text:p>
          </table:table-cell>
          <table:table-cell table:style-name="Tabela1.B1" office:value-type="string">
            <text:p text:style-name="P2">Opis nieruchomości</text:p>
            <text:p text:style-name="P2">Lokalizacja w części wspólnej</text:p>
          </table:table-cell>
          <table:table-cell table:style-name="Tabela1.B1" office:value-type="string">
            <text:p text:style-name="P2">Przeznaczenie nieruchomości <text:s text:c="9"/>w miejscowym planie zagospod. przestrzennego</text:p>
          </table:table-cell>
          <table:table-cell table:style-name="Tabela1.B1" office:value-type="string">
            <text:p text:style-name="P2">Sposób zagospodarowania nieruchomości</text:p>
          </table:table-cell>
          <table:table-cell table:style-name="Tabela1.H1" table:number-columns-spanned="3" office:value-type="string">
            <text:p text:style-name="P2">Wartość nieruchomości</text:p>
            <text:p text:style-name="P2">w zł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H2" office:value-type="string">
            <text:p text:style-name="P2">gruntu przynależnego</text:p>
          </table:table-cell>
          <table:table-cell table:style-name="Tabela1.I2" office:value-type="string">
            <text:p text:style-name="P2">Lokalu mieszkalnego</text:p>
          </table:table-cell>
          <table:table-cell table:style-name="Tabela1.J2" office:value-type="string">
            <text:p text:style-name="P2">Ogółem</text:p>
          </table:table-cell>
        </table:table-row>
        <table:table-row table:style-name="Tabela1.2">
          <table:table-cell table:style-name="Tabela1.A3" office:value-type="string">
            <text:p text:style-name="P2">1.</text:p>
          </table:table-cell>
          <table:table-cell table:style-name="Tabela1.B3" office:value-type="string">
            <text:p text:style-name="P2">2.</text:p>
          </table:table-cell>
          <table:table-cell table:style-name="Tabela1.B3" office:value-type="string">
            <text:p text:style-name="P2">3.</text:p>
          </table:table-cell>
          <table:table-cell table:style-name="Tabela1.B3" office:value-type="string">
            <text:p text:style-name="P2">4.</text:p>
          </table:table-cell>
          <table:table-cell table:style-name="Tabela1.B3" office:value-type="string">
            <text:p text:style-name="P2">5.</text:p>
          </table:table-cell>
          <table:table-cell table:style-name="Tabela1.B3" office:value-type="string">
            <text:p text:style-name="P2">6.</text:p>
          </table:table-cell>
          <table:table-cell table:style-name="Tabela1.B3" office:value-type="string">
            <text:p text:style-name="P2">7.</text:p>
          </table:table-cell>
          <table:table-cell table:style-name="Tabela1.B3" office:value-type="string">
            <text:p text:style-name="P2">8.</text:p>
          </table:table-cell>
          <table:table-cell table:style-name="Tabela1.B3" office:value-type="string">
            <text:p text:style-name="P2">9.</text:p>
          </table:table-cell>
          <table:table-cell table:style-name="Tabela1.J3" office:value-type="string">
            <text:p text:style-name="P2">10.</text:p>
          </table:table-cell>
        </table:table-row>
        <table:table-row table:style-name="Tabela1.2">
          <table:table-cell table:style-name="Tabela1.A4" office:value-type="string">
            <text:p text:style-name="P7">1.</text:p>
            <text:p text:style-name="P7"/>
          </table:table-cell>
          <table:table-cell table:style-name="Tabela1.B4" office:value-type="string">
            <text:p text:style-name="P7">GL1T/00048195/0</text:p>
          </table:table-cell>
          <table:table-cell table:style-name="Tabela1.B4" office:value-type="string">
            <text:p text:style-name="P7">k.m.13</text:p>
            <text:p text:style-name="P7">dz. Nr 71</text:p>
          </table:table-cell>
          <table:table-cell table:style-name="Tabela1.B4" office:value-type="string">
            <text:p text:style-name="P7">0,4179 ha</text:p>
          </table:table-cell>
          <table:table-cell table:style-name="Tabela1.B4" office:value-type="string">
            <text:p text:style-name="P7">Nieruchomość zabudowana położona <text:s text:c="16"/>w Krupskim Młynie przy <text:s text:c="32"/>ul. Buczka 5 </text:p>
          </table:table-cell>
          <table:table-cell table:style-name="Tabela1.B4" office:value-type="string">
            <text:p text:style-name="P7">Tereny mieszkaniowe</text:p>
          </table:table-cell>
          <table:table-cell table:style-name="Tabela1.B4" office:value-type="string">
            <text:p text:style-name="P5"><text:span text:style-name="T1">Lokal mieszkalny Nr 2 <text:s text:c="47"/>o pow. użytkowej 38 m</text:span><text:span text:style-name="T2">.2</text:span><text:span text:style-name="T1">, <text:s text:c="18"/>w budynku wolnostojącym, wielorodzinnym, dwupiętrowym, podpiwniczonym, do lokalu przynależna jest piwnica o pow. 9,53 m</text:span><text:span text:style-name="T2">2</text:span><text:span text:style-name="T1">.</text:span></text:p>
          </table:table-cell>
          <table:table-cell table:style-name="Tabela1.B4" office:value-type="string">
            <text:p text:style-name="P8"/>
            <text:p text:style-name="P7">5.265,00 zł brutto</text:p>
            <text:p text:style-name="P7"/>
          </table:table-cell>
          <table:table-cell table:style-name="Tabela1.B4" office:value-type="string">
            <text:p text:style-name="P8"/>
            <text:p text:style-name="P7">56.865,00 zł</text:p>
            <text:p text:style-name="P7">brutto</text:p>
          </table:table-cell>
          <table:table-cell table:style-name="Tabela1.J4" office:value-type="string">
            <text:p text:style-name="P8"/>
            <text:p text:style-name="P7">62.130,00 zł</text:p>
            <text:p text:style-name="P7">brutto</text:p>
          </table:table-cell>
        </table:table-row>
        <table:table-row table:style-name="Tabela1.2">
          <table:table-cell table:style-name="Tabela1.A5" office:value-type="float" office:value="2">
            <text:p text:style-name="P7">2</text:p>
          </table:table-cell>
          <table:table-cell table:style-name="Tabela1.B5" office:value-type="string">
            <text:p text:style-name="P7">GL1T/00061546/3</text:p>
          </table:table-cell>
          <table:table-cell table:style-name="Tabela1.B5" office:value-type="string">
            <text:p text:style-name="P7">k.m.3</text:p>
            <text:p text:style-name="P7">dz. Nr 92/44</text:p>
          </table:table-cell>
          <table:table-cell table:style-name="Tabela1.B5" office:value-type="string">
            <text:p text:style-name="P7">0,1341 ha</text:p>
          </table:table-cell>
          <table:table-cell table:style-name="Tabela1.B5" office:value-type="string">
            <text:p text:style-name="P7">Nieruchomość zabudowana położona <text:s text:c="16"/>w Krupskim Młynie – Ziętek 6C</text:p>
          </table:table-cell>
          <table:table-cell table:style-name="Tabela1.B5" office:value-type="string">
            <text:p text:style-name="P7">Tereny mieszkaniowe</text:p>
          </table:table-cell>
          <table:table-cell table:style-name="Tabela1.B5" office:value-type="string">
            <text:p text:style-name="P5"><text:span text:style-name="T1">Lokal mieszkalny Nr <text:s/>3 <text:s text:c="39"/>o pow. użytkowej 51,18 m</text:span><text:span text:style-name="T2">.2</text:span><text:span text:style-name="T1">, <text:s text:c="18"/>w budynku wolnostojącym, dwukondygnacyjnym, niepodpiwniczonym, do lokalu przynależna jest piwnica o pow. 3,77 m</text:span><text:span text:style-name="T2">2</text:span><text:span text:style-name="T1">.</text:span></text:p>
          </table:table-cell>
          <table:table-cell table:style-name="Tabela1.B5" office:value-type="string">
            <text:p text:style-name="P8"/>
            <text:p text:style-name="P7">2.783,00 zł brutto</text:p>
            <text:p text:style-name="P7"/>
          </table:table-cell>
          <table:table-cell table:style-name="Tabela1.B5" office:value-type="string">
            <text:p text:style-name="P8"/>
            <text:p text:style-name="P7">66.719,00 zł</text:p>
            <text:p text:style-name="P7">brutto</text:p>
          </table:table-cell>
          <table:table-cell table:style-name="Tabela1.J5" office:value-type="string">
            <text:p text:style-name="P8"/>
            <text:p text:style-name="P7">69.502,00 zł</text:p>
            <text:p text:style-name="P7">brutto</text:p>
          </table:table-cell>
        </table:table-row>
      </table:table>
      <text:p text:style-name="P12"/>
      <text:p text:style-name="P6">Wartość nieruchomości obowiązuje przez okres roczny począwszy od dnia 23.12.2016 r. do dnia 22.12.2017 r.</text:p>
      <text:p text:style-name="P6"/>
      <text:p text:style-name="P9">Pierwszeństwo w nabyciu tej nieruchomości przysługuje poprzednim właścicielom (albo ich spadkobiercom) zbywanej nieruchomości pozbawionym prawa własności tej nieruchomości przed dniem 5 grudnia 1990 r.</text:p>
      <text:p text:style-name="P14">Termin złożenia wniosku o nabycie przedmiotowej działki, przez osoby którym przysługuje pierwszeństwo w nabyciu – sześć tygodni od dnia wywieszenia wyka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12-19T07:39:25.51</meta:creation-date>
    <meta:printed-by>Zofia Wikariak</meta:printed-by>
    <meta:print-date>2016-12-19T11:05:16.95</meta:print-date>
    <dc:date>2016-12-19T11:05:44.85</dc:date>
    <dc:creator>Zofia Wikariak</dc:creator>
    <meta:editing-duration>PT9M58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59" meta:word-count="441" meta:character-count="3205"/>
  </office:meta>
</office:document-meta>
</file>