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6cm" fo:margin-right="0cm" fo:text-align="justify" style:justify-single-word="false" fo:text-indent="0.649cm" style:auto-text-indent="false"/>
      <style:text-properties fo:font-size="10pt" style:font-size-asian="10pt" style:font-size-complex="10pt"/>
    </style:style>
    <style:style style:name="P3" style:family="paragraph" style:parent-style-name="Text_20_body_20_indent">
      <style:paragraph-properties fo:margin-left="0.6cm" fo:margin-right="0cm" fo:text-indent="0.649cm" style:auto-text-indent="false"/>
      <style:text-properties fo:font-size="8pt" style:font-size-asian="8pt" style:font-size-complex="8pt"/>
    </style:style>
    <style:style style:name="P4" style:family="paragraph" style:parent-style-name="db">
      <style:paragraph-properties fo:margin-left="0.6cm" fo:margin-right="0cm" fo:text-align="justify" style:justify-single-word="false" fo:text-indent="0.649cm" style:auto-text-indent="false"/>
    </style:style>
    <style:style style:name="P5" style:family="paragraph" style:parent-style-name="db">
      <style:paragraph-properties fo:margin-left="0.6cm" fo:margin-right="0cm" fo:text-align="justify" style:justify-single-word="false" fo:text-indent="0.649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.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Tekst_20_podstawowy_20_2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b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db">
      <style:paragraph-properties fo:text-align="justify" style:justify-single-word="false"/>
      <style:text-properties fo:font-size="5pt" style:font-size-asian="5pt" style:font-size-complex="5pt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 style:list-style-name="WW8Num4">
      <style:text-properties fo:font-size="10pt" style:font-size-asian="10pt" style:font-size-complex="10pt"/>
    </style:style>
    <style:style style:name="P15" style:family="paragraph" style:parent-style-name="Heading_20_2">
      <style:text-properties fo:font-size="11pt" style:font-size-asian="11pt" style:font-size-complex="11pt"/>
    </style:style>
    <style:style style:name="P16" style:family="paragraph" style:parent-style-name="db" style:list-style-name="WW8Num3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db" style:list-style-name="WW8Num1">
      <style:paragraph-properties fo:text-align="justify" style:justify-single-word="false"/>
      <style:text-properties fo:font-size="10pt" style:font-size-asian="10pt"/>
    </style:style>
    <style:style style:name="P18" style:family="paragraph" style:parent-style-name="db" style:list-style-name="WW8Num6">
      <style:paragraph-properties fo:text-align="justify" style:justify-single-word="false"/>
      <style:text-properties fo:font-size="10pt" style:font-size-asian="10pt" style:font-weight-complex="bold"/>
    </style:style>
    <style:style style:name="P19" style:family="paragraph" style:parent-style-name="db" style:list-style-name="WW8Num2">
      <style:paragraph-properties fo:text-align="justify" style:justify-single-word="false"/>
    </style:style>
    <style:style style:name="P20" style:family="paragraph" style:parent-style-name="db" style:list-style-name="WW8Num6">
      <style:paragraph-properties fo:text-align="justify" style:justify-single-word="false"/>
    </style:style>
    <style:style style:name="P21" style:family="paragraph" style:parent-style-name="Heading_20_3">
      <style:text-properties fo:font-size="11pt" style:font-size-asian="11pt" style:font-size-complex="11pt"/>
    </style:style>
    <style:style style:name="P22" style:family="paragraph" style:parent-style-name="Text_20_body" style:list-style-name="WW8Num4">
      <style:paragraph-properties fo:text-align="justify" style:justify-single-word="false"/>
    </style:style>
    <style:style style:name="P23" style:family="paragraph" style:parent-style-name="Text_20_body" style:list-style-name="WW8Num9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Text_20_body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 style:list-style-name="WW8Num4">
      <style:paragraph-properties fo:margin-top="0cm" fo:margin-bottom="0cm" fo:text-align="justify" style:justify-single-word="false"/>
    </style:style>
    <style:style style:name="P26" style:family="paragraph" style:parent-style-name="Text_20_body" style:list-style-name="WW8Num9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WW8Num9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Text_20_body_20_indent" style:list-style-name="WW8Num7"/>
    <style:style style:name="P29" style:family="paragraph" style:parent-style-name="Text_20_body_20_indent" style:list-style-name="WW8Num4"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O G Ł O S Z E N I E</text:h>
      <text:p text:style-name="Standard"/>
      <text:p text:style-name="P10">Zgodnie z uchwałą Nr XX/142/16 Rady Gminy Krupski Młyn </text:p>
      <text:p text:style-name="P10">z dnia 28 czerwca 2016 r. </text:p>
      <text:h text:style-name="P21" text:outline-level="3"/>
      <text:h text:style-name="P21" text:outline-level="3">WÓJT GMINY KRUPSKI MŁYN</text:h>
      <text:p text:style-name="P7">o g ł a s z a</text:p>
      <text:p text:style-name="P7"/>
      <text:h text:style-name="P15" text:outline-level="2"><text:s/>ustny ograniczony przetarg na sprzedaż lokalu mieszkalnego Nr 3 położonego w Ziętku bl. Nr 6C, Gmina Krupski Młyn <text:s text:c="24"/></text:h>
      <text:p text:style-name="P8"/>
      <text:p text:style-name="P8"/>
      <text:list xml:id="list476852139197515948" text:style-name="WW8Num4">
        <text:list-item>
          <text:p text:style-name="P14">Przedmiotem przetargu jest:</text:p>
        </text:list-item>
      </text:list>
      <text:list xml:id="list8474747632461926188" text:style-name="WW8Num7">
        <text:list-item>
          <text:list>
            <text:list-item>
              <text:p text:style-name="P28"><text:span text:style-name="T2">lokal mieszkalny Nr 3 składający się z: dwóch pokoi, kuchni, łazienki i przedpokoju, o pow. użytkowej 51,18 m</text:span><text:span text:style-name="T8">2 </text:span><text:span text:style-name="T2">wraz z pomieszczeniem przynależnym tj. piwnicą o pow. 3,77 m</text:span><text:span text:style-name="T8">2</text:span><text:span text:style-name="T2">, położony na parterze budynku mieszkalnego, wielorodzinnego, położonego w Ziętku bl. Nr 6C wraz z ułamkowym udziałem 432/10000 w częściach wspólnych gruntu i budynku znajdującego się na nieruchomości gruntowej zabudowanej budynkiem wolnostojącym, dwupiętrowym, w całości podpiwniczonym, bez poddasza użytkowego, stanowiącej dz. Nr 92/44, k.m.3 <text:s text:c="24"/>o pow. 0,1341 ha, KW GL1T/00061546/3.</text:span></text:p>
            </text:list-item>
          </text:list>
        </text:list-item>
      </text:list>
      <text:p text:style-name="P3"/>
      <text:list xml:id="list33285121" text:continue-list="list476852139197515948" text:style-name="WW8Num4">
        <text:list-item>
          <text:p text:style-name="P29">W/w nieruchomość ujęta jest w planie zagospodarowania przestrzennego pod symbolem 03/ZK/1 tj. tereny mieszkaniowe, polityka szczegółowa ZK/2 tj. Ochrona i poprawa stanu środowiska i ZK/5 tj. Tereny mieszkaniowe oraz ZK/9 tj. tereny przemysłu i usług. Nieruchomość będąca przedmiotem sprzedaży nie jest nieruchomością rolną <text:s text:c="33"/>w rozumieniu przepisów ustawy z dnia 11 kwietnia 2003 roku o kształtowaniu ustroju rolnego (Dz. U. Nr 64 poz. 592 z 2003 r. z późn. zm.).</text:p>
        </text:list-item>
      </text:list>
      <text:p text:style-name="P9"/>
      <text:list xml:id="list33282951" text:continue-numbering="true" text:style-name="WW8Num4">
        <text:list-item>
          <text:p text:style-name="P22"><text:span text:style-name="T2">W przetargu <text:s/>mogą brać udział mieszkańcy zameldowani na pobyt stały i czasowy na dzień ogłoszenia przetargu na terenie Gminy Krupski Młyn, którzy do dnia </text:span><text:span text:style-name="T5">08 marca </text:span><text:span text:style-name="T4">2017</text:span><text:span text:style-name="T2"> r. zgłoszą pisemne uczestnictwo w przetargu wraz ze złożeniem zaświadczenia z Referatu Ewidencji Ludności i Dowodów Osobistych o zameldowaniu oraz wniosą wadium w wyznaczonym <text:s/>terminie. </text:span></text:p>
        </text:list-item>
      </text:list>
      <text:p text:style-name="P2">Przetarg na zbycie nieruchomości objętej niniejszym ogłoszeniem został ograniczony do mieszkańców zameldowanych na pobyt stały i czasowy na dzień ogłoszenia przetargu na terenie Gminy Krupski Młyn.</text:p>
      <text:p text:style-name="P2">Ograniczenie uczestnictwa w przetargu <text:s/>na sprzedaż w/w nieruchomości do zameldowanych na terenie Gminy Krupski Młyn osób zostało ograniczone w celu zaspokojenia potrzeb mieszkaniowych mieszkańców Gminy Krupski Młyn.</text:p>
      <text:list xml:id="list33278579" text:continue-numbering="true" text:style-name="WW8Num4">
        <text:list-item>
          <text:p text:style-name="P22"><text:span text:style-name="T2">Pisemne zgłoszenia uczestnictwa w przetargu wraz z zaświadczeniem o zameldowaniu należy składać w Referacie Inwestycji, Budownictwa i Geodezji Urzędu Gminy Krupski Młyn, pokój Nr 28. Następnie Komisja przetargowa powołana Zarządzeniem Wójta Gminy Krupski Młyn sprawdzi, czy oferenci spełniają warunki przetargu określone w pkt. 3 niniejszego ogłoszenia i kwalifikują się do uczestnictwa przetargu. Listę osób zakwalifikowanych <text:s/>Komisja wywiesi w siedzibie Urzędu <text:s/>Gminy <text:s/></text:span><text:span text:style-name="T4">w dniu 09 marca 2017 r.</text:span></text:p>
        </text:list-item>
        <text:list-item>
          <text:p text:style-name="P25"><text:span text:style-name="T2">Cena wywoławcza w/w nieruchomości ustalona przez rzeczoznawcę majątkowego wynosi: <text:s text:c="37"/></text:span><text:span text:style-name="T5">69.502,00 zł brutto,</text:span><text:span text:style-name="T4"> <text:s/></text:span><text:span text:style-name="T2">w tym: </text:span></text:p>
        </text:list-item>
      </text:list>
      <text:list xml:id="list4318816613511998391" text:style-name="WW8Num9">
        <text:list-item>
          <text:list>
            <text:list-item>
              <text:list>
                <text:list-item>
                  <text:p text:style-name="P26"><text:span text:style-name="T4">wartość lokalu mieszkalnego </text:span><text:span text:style-name="T2"><text:s/>– </text:span><text:span text:style-name="T5">66</text:span><text:span text:style-name="T4">.719,00 zł brutto;</text:span></text:p>
                </text:list-item>
                <text:list-item>
                  <text:p text:style-name="P27">wartość składnika gruntowego – 2.783,00 zł brutto;</text:p>
                </text:list-item>
              </text:list>
            </text:list-item>
          </text:list>
        </text:list-item>
      </text:list>
      <text:p text:style-name="P6">Sprzedaż nieruchomości zwolniona jest z podatku od towarów i usług na podstawie art. 43 ust.1 pkt 10 ustawy <text:s text:c="14"/>z dnia 11 marca 2004 r. o podatku od towarów i usług (tj. Dz. U. z 2011 r. poz. 1054 ze zm.). Minimalne postąpienie – nie mniej niż 1% ceny wywoławczej, z zaokrągleniem w górę do pełnych dziesiątek złotych.</text:p>
      <text:list xml:id="list33276834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7">Przetarg odbędzie się w siedzibie Urzędu Gminy w Krupskim Młynie przy ulicy Krasickiego 9 <text:s text:c="40"/></text:span><text:span text:style-name="T2">w dniu 14 marca 2017 roku o godz. 10</text:span><text:span text:style-name="T9">00</text:span><text:span text:style-name="T2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1622844926693967" text:style-name="WW8Num3">
        <text:list-item>
          <text:p text:style-name="P16">Warunkiem wzięcia udziału w przetargu jest:</text:p>
        </text:list-item>
      </text:list>
      <text:list xml:id="list6810291503973047226" text:style-name="WW8Num2">
        <text:list-item>
          <text:list>
            <text:list-item>
              <text:p text:style-name="P19"><text:span text:style-name="T1">wpłacenie w pieniądzu wadium w wysokości </text:span><text:span text:style-name="T6">3.500,00 zł</text:span><text:span text:style-name="T1"> <text:s/>najpóźniej </text:span><text:span text:style-name="T6">do dnia 07 marca 2017 roku</text:span><text:span text:style-name="T1"> na konto Urzędu Gminy Krupski Młyn tj.: Bank Spółdzielczy w Tworogu 42-690 Tworóg, ul. Zamkowa 15 <text:s text:c="27"/></text:span><text:span text:style-name="T6">Nr konta: B.S. Tworóg 27846600020000226420000001</text:span><text:span text:style-name="T1"> (wadium musi być na koncie Urzędu Gminy do dnia 07.03.2017 r. włącznie, oraz <text:s/>w treści przelewu lub dowodu wpłaty należy wpisać przedmiot przetargu tj. wadium na lokal mieszkalny Nr 3 położony w Ziętku bl. Nr 6C). </text:span></text:p>
            </text:list-item>
          </text:list>
        </text:list-item>
      </text:list>
      <text:p text:style-name="P4"><text:span text:style-name="T1">Jeżeli wadium zostanie wpłacone w formie przelewu <text:s/>lub przekazu bankowego za datę wniesienia wadium uważa się datę wpływu środków pieniężnych na podane konto bankowe. Dowód wniesienia wadium przez uczestnika <text:s text:c="2"/>przetargu podlega przedłożeniu komisji przetargowej przed otwarciem przetargu. Wadium uczestnika który przetarg wygra zostanie zaliczone na poczet ceny należnej Gminie Krupski Młyn. Pozostałym uczestnikom </text:span><text:span text:style-name="T1">przetargu wniesione przez nich wadium zwrócone zostanie <text:s/>bez odsetek, na wskazane konto, nie później niż przed </text:span><text:soft-page-break/><text:span text:style-name="T1">upływem 3 dni od dnia zamknięcia przetargu. Uczestnik przetargu, który przetarg wygra, jest zobowiązany do zapłaty ceny nabytych praw <text:s/>na wskazany rachunek Urzędu Gminy Krupski Młyn, najpóźniej przed dniem zawarcia umowy kupna – sprzedaży. W razie uchylenia się uczestnika przetargu, który wygrał przetarg od zawarcia umowy lub niestawienia się do umowy w wyznaczonym miejscu i terminie, bez usprawiedliwienia , Wójt Gminy Krupski Młyn odstąpi od zawarcia umowy, a wpłacone wadium <text:s/>nie podlega zwrotowi. Koszty związane <text:s text:c="24"/>z nabyciem nieruchomości ponosi <text:s/>nabywca. O terminie i miejscu zawarcia umowy sprzedaży nabywca zostanie zawiadomiony w terminie 21 dni od dnia rozstrzygnięcia przetargu;</text:span></text:p>
      <text:p text:style-name="P11">b. zaświadczenie z Referatu Ewidencji Ludności i Dowodów Osobistych o zameldowaniu.</text:p>
      <text:p text:style-name="P5"/>
      <text:list xml:id="list9005185206549731092" text:style-name="WW8Num1">
        <text:list-item>
          <text:p text:style-name="P17">Przed otwarciem <text:s/>przetargu uczestnicy przetargu zobowiązani są ponadto przedłożyć komisji przetargowej:</text:p>
        </text:list-item>
      </text:list>
      <text:list xml:id="list4924991002179237149" text:style-name="WW8Num6">
        <text:list-item>
          <text:list>
            <text:list-item>
              <text:p text:style-name="P20"><text:span text:style-name="T3">dowód wpłaty wadium w oryginale</text:span><text:span text:style-name="T1"> lub dowody stanowiące podstawę do zwolnienia z tego obowiązku, <text:s text:c="30"/>w przypadku osób wymienionych w § 5 Rozporządzenia Rady Ministrów z dnia 14 września 2004 roku w sprawie sposobu i trybu przeprowadzenia przetargów oraz rokowań na zbycie nieruchomości </text:span><text:span text:style-name="T10">(Dz. U. Nr 207 poz. 2108 <text:s text:c="23"/>z 2004 r. z późn. zm.)</text:span><text:span text:style-name="T3">,</text:span></text:p>
            </text:list-item>
            <text:list-item>
              <text:p text:style-name="P18">w przypadku osób fizycznych – dowodu tożsamości, a w przypadku pełnomocnika osoby fizycznej dokument potwierdzający tożsamość pełnomocnika (dowód osobisty, paszport lub prawo jazdy) oraz pełnomocnictwo notarialne; </text:p>
            </text:list-item>
            <text:list-item>
              <text:p text:style-name="P18">w przypadku osoby fizycznej prowadzącej działalność gospodarczą aktualny NIP, REGON;</text:p>
            </text:list-item>
            <text:list-item>
              <text:p text:style-name="P18">w przypadku spółki cywilnej uchwałę właściwego organu, wyrażającego zgodę na nabycie przedmiotowej nieruchomości, umowę spółki, NIP, REGON;</text:p>
            </text:list-item>
            <text:list-item>
              <text:p text:style-name="P18">w przypadku osoby prawnej prowadzącej działalność gospodarczą NIP, REGON i uchwałę właściwego organu, wyrażającego zgodę na nabycie przedmiotowych nieruchomości.</text:p>
            </text:list-item>
          </text:list>
        </text:list-item>
      </text:list>
      <text:p text:style-name="P12"/>
      <text:list xml:id="list3046586737741439652" text:style-name="WW8Num5">
        <text:list-item>
          <text:p text:style-name="P24">Szczegółowych informacji udziela Referat Inwestycji, Budownictwa i Geodezji Urzędu Gminy Krupski Młyn, pokój 28, tel. (0-32) 285-70-16, 285-70-77 w. 26 codziennie w godzinach pracy Urzędu.</text:p>
        </text:list-item>
        <text:list-item>
          <text:p text:style-name="P24">Uchylenie się uczestnika, który wygrał przetarg od zawarcia umowy sprzedaży powoduje przepadek wadium.</text:p>
        </text:list-item>
        <text:list-item>
          <text:p text:style-name="P24">Wójt Gminy Krupski Młyn może odwołać przetarg jedynie z ważnych powodów, niezwłocznie podając informację o odwołaniu przetargu do publicznej wiadomości w sposób zwyczajowo przyjęty. W w/w informacji podaje się także przyczynę odwołania przetargu.</text:p>
        </text:list-item>
      </text:list>
      <text:p text:style-name="P1"/>
      <text:p text:style-name="P1"/>
      <text:p text:style-name="P1"/>
      <text:p text:style-name="P1"/>
      <text:p text:style-name="P1">Krupski Młyn, dnia 10 lutego 2017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</style:style>
    <style:style style:name="db" style:family="paragraph">
      <style:paragraph-properties fo:text-align="center" style:justify-single-word="false" fo:orphans="2" fo:widows="2"/>
      <style:text-properties fo:color="#000000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size="10pt" style:font-size-asian="10pt" style:font-size-complex="10pt"/>
    </style:style>
    <style:style style:name="WW8Num9z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size="10pt" style:font-size-asian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>
      <style:text-properties style:font-name="Symbol" fo:font-size="10pt" style:font-size-asian="10pt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4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06T11:27:09.59</meta:creation-date>
    <meta:printed-by>Zofia Wikariak</meta:printed-by>
    <meta:print-date>2017-02-06T13:09:34.78</meta:print-date>
    <dc:date>2017-02-06T13:10:40.85</dc:date>
    <dc:creator>Zofia Wikariak</dc:creator>
    <meta:editing-duration>PT9M5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32" meta:word-count="974" meta:character-count="6914"/>
  </office:meta>
</office:document-meta>
</file>