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Tekst_20_podstawowy_20_2">
      <style:text-properties style:font-size-complex="12pt"/>
    </style:style>
    <style:style style:name="P4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Tekst_20_podstawowy_20_2">
      <style:text-properties style:font-size-complex="12pt"/>
    </style:style>
    <style:style style:name="P14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rupski Młyn, 24.02.2017 r.</text:p>
      <text:p text:style-name="P1"/>
      <text:p text:style-name="P1"/>
      <text:p text:style-name="P2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2147 z 2016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<text:s/>i uchwały Nr XXIII/169/16 Rady Gminy Krupski Młyn <text:s/>z dnia 29 listopada <text:s text:c="28"/>2016 r. w sprawie: przeznaczenia do sprzedaży nieruchomości gruntowych niezabudowanych stanowiących działkę Nr 167/9, k.m.11, o pow. 0,0942 ha, KW GL1T/00090460/8, dz. Nr 168/9, k.m.11 <text:s text:c="15"/>o pow. 0,0915 ha, KW GL1T/00024359/4, dz. Nr 169/9 k.m.11 o pow. 0,00914 ha, KW GL1T/00024359/4, dz. Nr 170/9, k.m.11 o pow. 0,0914 ha, KW GL1T/00024359/4 oraz dz. Nr 171/9 (dr), k.m.11 o pow. 0,0698 ha KW GL1T/00090461/5 stanowiącą drogę dojazdową, położonych w Krupskim Młynie przy ul. Zawadzkiego, podaje do publicznej wiadomości </text:p>
      <text:h text:style-name="P16" text:outline-level="1"/>
      <text:h text:style-name="P16" text:outline-level="1">WYKAZ Nr 4/2017</text:h>
      <text:p text:style-name="P15"/>
      <text:p text:style-name="P3">Nieruchomości gruntowych niezabudowanych położonych w Krupskim Młynie przy ul. Zawadzkiego, Gmina Krupski Młyn przeznaczonych do sprzedaży w trybie przepisów ustawy o gospodarce nieruchomościami <text:s text:c="8"/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umer Księgi Wieczystej</text:p>
          </table:table-cell>
          <table:table-cell table:style-name="Tabela1.A1" office:value-type="string">
            <text:p text:style-name="P6">Karta mapy</text:p>
            <text:p text:style-name="P6">Numer działki</text:p>
          </table:table-cell>
          <table:table-cell table:style-name="Tabela1.A1" office:value-type="string">
            <text:p text:style-name="P6">Pow. nierucho-</text:p>
            <text:p text:style-name="P6">-mości</text:p>
          </table:table-cell>
          <table:table-cell table:style-name="Tabela1.A1" office:value-type="string">
            <text:p text:style-name="P6">Opis nieruchomości</text:p>
            <text:p text:style-name="P6">Lokalizacja w części wspólnej</text:p>
          </table:table-cell>
          <table:table-cell table:style-name="Tabela1.A1" office:value-type="string">
            <text:p text:style-name="P6">Przeznaczenie nieruchomości w miejscowym planie zagospod. przestrzennego</text:p>
          </table:table-cell>
          <table:table-cell table:style-name="Tabela1.A1" office:value-type="string">
            <text:p text:style-name="P6">Sposób zagospodarowania nieruchomości</text:p>
          </table:table-cell>
          <table:table-cell table:style-name="Tabela1.H1" office:value-type="string">
            <text:p text:style-name="P6">Wartość nieruchomości w zł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H2" office:value-type="string">
            <text:p text:style-name="P6">8</text:p>
          </table:table-cell>
        </table:table-row>
        <table:table-row table:style-name="Tabela1.2">
          <table:table-cell table:style-name="Tabela1.A1" office:value-type="string">
            <text:p text:style-name="P6">1.</text:p>
            <text:p text:style-name="P6"/>
          </table:table-cell>
          <table:table-cell table:style-name="Tabela1.A1" office:value-type="string">
            <text:p text:style-name="P12">GL1T/00024359/4</text:p>
            <text:p text:style-name="P6"/>
          </table:table-cell>
          <table:table-cell table:style-name="Tabela1.A1" office:value-type="string">
            <text:p text:style-name="P6">k.m.11</text:p>
            <text:p text:style-name="P6">dz. Nr 168/9</text:p>
          </table:table-cell>
          <table:table-cell table:style-name="Tabela1.A1" office:value-type="string">
            <text:p text:style-name="P6">0,0915 ha</text:p>
          </table:table-cell>
          <table:table-cell table:style-name="Tabela1.A1" office:value-type="string">
            <text:p text:style-name="P6">Nieruchomość położona <text:s text:c="19"/>w Krupskim Młynie, <text:s text:c="28"/>ul. Zawadzkiego</text:p>
          </table:table-cell>
          <table:table-cell table:style-name="Tabela1.A1" office:value-type="string">
            <text:p text:style-name="P6">Tereny mieszkaniowe.</text:p>
            <text:p text:style-name="P6">Ochrona i poprawa stanu środowiska </text:p>
          </table:table-cell>
          <table:table-cell table:style-name="Tabela1.A1" office:value-type="string">
            <text:p text:style-name="P8"><text:span text:style-name="T1">Nieruchomość gruntowa niezabudowana położona <text:s/>w Krupski Młynie, ul. Zawadzkiego, obejmuje działkę o pow. 915 m </text:span><text:span text:style-name="T2">2</text:span><text:span text:style-name="T1"> </text:span></text:p>
          </table:table-cell>
          <table:table-cell table:style-name="Tabela1.H2" office:value-type="string">
            <text:p text:style-name="P7"/>
            <text:p text:style-name="P6">27.990,00 zł</text:p>
            <text:p text:style-name="P6">+ należny podatek VAT</text:p>
          </table:table-cell>
        </table:table-row>
        <table:table-row table:style-name="Tabela1.2">
          <table:table-cell table:style-name="Tabela1.A4" office:value-type="float" office:value="42768">
            <text:p text:style-name="P6">2.</text:p>
          </table:table-cell>
          <table:table-cell table:style-name="Tabela1.B4" office:value-type="string">
            <text:p text:style-name="P12">GL1T/00090461/5</text:p>
            <text:p text:style-name="P6"/>
          </table:table-cell>
          <table:table-cell table:style-name="Tabela1.B4" office:value-type="string">
            <text:p text:style-name="P6">k.m.11</text:p>
            <text:p text:style-name="P6">dz. Nr 171/9</text:p>
          </table:table-cell>
          <table:table-cell table:style-name="Tabela1.B4" office:value-type="string">
            <text:p text:style-name="P6">0,0698 ha</text:p>
          </table:table-cell>
          <table:table-cell table:style-name="Tabela1.B4" office:value-type="string">
            <text:p text:style-name="P6">Nieruchomość położona <text:s text:c="19"/>w Krupskim Młynie, <text:s text:c="28"/>ul. Zawadzkiego</text:p>
          </table:table-cell>
          <table:table-cell table:style-name="Tabela1.B4" office:value-type="string">
            <text:p text:style-name="P6">Tereny mieszkaniowe.</text:p>
            <text:p text:style-name="P6">Ochrona i poprawa stanu środowiska </text:p>
          </table:table-cell>
          <table:table-cell table:style-name="Tabela1.B4" office:value-type="string">
            <text:p text:style-name="P8"><text:span text:style-name="T1">Nieruchomość gruntowa niezabudowana położona <text:s/>w Krupski Młynie, ul. Zawadzkiego, stanowiącą drogę dojazdową, obejmuje działkę <text:s text:c="11"/>o pow. 698 m </text:span><text:span text:style-name="T2">2</text:span><text:span text:style-name="T1"> </text:span></text:p>
          </table:table-cell>
          <table:table-cell table:style-name="Tabela1.H4" office:value-type="string">
            <text:p text:style-name="P7"/>
            <text:p text:style-name="P6">10.638,00 zł</text:p>
            <text:p text:style-name="P6">+ należny podatek VAT</text:p>
          </table:table-cell>
        </table:table-row>
      </table:table>
      <text:p text:style-name="Standard"/>
      <text:p text:style-name="P9"/>
      <text:p text:style-name="P5">Wartość nieruchomości obowiązuje przez okres roczny począwszy od dnia 24.02.2017 r. do dnia 23.02.2018 r.</text:p>
      <text:p text:style-name="P5"/>
      <text:p text:style-name="P10">Pierwszeństwo w nabyciu tej nieruchomości przysługuje poprzednim właścicielom (albo ich spadkobiercom) zbywanej nieruchomości pozbawionym prawa własności tej nieruchomości przed <text:s text:c="21"/>dniem 5 grudnia 1990 r.</text:p>
      <text:p text:style-name="P11">Termin złożenia wniosku o nabycie przedmiotowej działki, przez osoby którym przysługuje pierwszeństwo w nabyciu – sześć tygodni od dnia wywieszenia wykazu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5T13:06:14.39</meta:creation-date>
    <meta:printed-by>Zofia Wikariak</meta:printed-by>
    <meta:print-date>2017-02-15T13:35:03.25</meta:print-date>
    <dc:date>2017-02-15T13:40:20.06</dc:date>
    <dc:creator>Zofia Wikariak</dc:creator>
    <meta:editing-duration>PT17M17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48" meta:word-count="419" meta:character-count="3032"/>
  </office:meta>
</office:document-meta>
</file>