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7.252cm" fo:margin-left="-1.009cm" fo:margin-right="-0.543cm" table:align="margins" style:writing-mode="lr-tb"/>
    </style:style>
    <style:style style:name="Tabela1.A" style:family="table-column">
      <style:table-column-properties style:column-width="1.138cm" style:rel-column-width="2735*"/>
    </style:style>
    <style:style style:name="Tabela1.B" style:family="table-column">
      <style:table-column-properties style:column-width="2.672cm" style:rel-column-width="6426*"/>
    </style:style>
    <style:style style:name="Tabela1.C" style:family="table-column">
      <style:table-column-properties style:column-width="2.043cm" style:rel-column-width="4911*"/>
    </style:style>
    <style:style style:name="Tabela1.D" style:family="table-column">
      <style:table-column-properties style:column-width="2.54cm" style:rel-column-width="6108*"/>
    </style:style>
    <style:style style:name="Tabela1.E" style:family="table-column">
      <style:table-column-properties style:column-width="3.949cm" style:rel-column-width="9497*"/>
    </style:style>
    <style:style style:name="Tabela1.F" style:family="table-column">
      <style:table-column-properties style:column-width="3.988cm" style:rel-column-width="9590*"/>
    </style:style>
    <style:style style:name="Tabela1.G" style:family="table-column">
      <style:table-column-properties style:column-width="6.668cm" style:rel-column-width="16033*"/>
    </style:style>
    <style:style style:name="Tabela1.H" style:family="table-column">
      <style:table-column-properties style:column-width="4.256cm" style:rel-column-width="102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keep-together="false" fo:keep-together="always"/>
    </style:style>
    <style:style style:name="Tabela1.H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4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kst_20_podstawowy_20_2">
      <style:text-properties style:font-size-complex="12pt"/>
    </style:style>
    <style:style style:name="P2" style:family="paragraph" style:parent-style-name="Tekst_20_podstawowy_20_2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Text_20_body">
      <style:text-properties fo:font-size="9pt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Heading_20_1">
      <style:text-properties fo:font-size="12pt" style:font-size-asian="12pt" style:font-size-complex="12pt"/>
    </style:style>
    <style:style style:name="P6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 style:master-page-name="Standard">
      <style:paragraph-properties fo:margin-left="19.981cm" fo:margin-right="0cm" fo:text-indent="0cm" style:auto-text-indent="false" style:page-number="auto"/>
      <style:text-properties fo:font-size="9pt" style:font-size-asian="9pt" style:font-size-complex="9pt"/>
    </style:style>
    <style:style style:name="P14" style:family="paragraph" style:parent-style-name="Standard">
      <style:paragraph-properties fo:margin-left="0cm" fo:margin-right="-1.101cm" fo:text-align="justify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-1.101cm" fo:margin-right="-1.101cm" fo:text-align="justify" style:justify-single-word="false" fo:text-indent="1.101cm" style:auto-text-indent="fals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 fo:font-size="9pt" style:font-size-asian="9pt" style:font-size-complex="9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rupski Młyn, 24.02.2017 r.</text:p>
      <text:p text:style-name="P3"/>
      <text:p text:style-name="P4"><text:tab/>Wójt Gminy Krupski Młyn powołując się na treść art. 30 ust. 2 pkt 3 ustawy z dnia 8 marca 1990 roku o samorządzie gminnym (tj. Dz. U. poz. 446 z 2016 r. ze <text:s/>zm.) i ustawy <text:s/>z dnia 21 sierpnia 1997 roku o gospodarce nieruchomościami (tj. Dz. U., poz. 2147 z 2016 r. <text:s/>z późn. zm.) <text:s/>w wykonaniu uchwały Rady Gminy Krupski Młyn Nr XXXIX/302/10 Rady Gminy Krupski Młyn <text:s text:c="13"/>z dnia 27.04.2010 roku w sprawie określenia zasad <text:s/>nabywania, zbywania <text:s/>i obciążania nieruchomości oraz ich wydzierżawiania lub wynajmowania na czas określony dłuższy niż trzy lata lub na czas nieoznaczony oraz zasad sprzedaży lokali mieszkalnych w budynkach stanowiących własność Gminy Krupski Młyn <text:s/>i uchwały Nr XXII/155/16 Rady Gminy Krupski Młyn z dnia 25 <text:s/>października <text:s text:c="30"/>2016 r. w sprawie: przeznaczenia do sprzedaży nieruchomości gruntowej niezabudowanej stanowiącej część działki Nr 100, k.m.13, KW GL1T/00048229/8, położonej w Krupskim Młynie przy <text:s text:c="16"/>ul. Świerczewskiego, i uchwały Nr XXII/154/16 Rady Gminy Krupski Młyn z dnia 25 października 2016 r. w sprawie: przeznaczenia do sprzedaży nieruchomości gruntowej niezabudowanej stanowiącej część działki Nr 100, k.m.13, KW GL1T/00048229/8 położonej w Krupskim Młynie przy <text:s/>ul. Świerczewskiego, podaje do publicznej wiadomości </text:p>
      <text:h text:style-name="P5" text:outline-level="1"/>
      <text:h text:style-name="P5" text:outline-level="1">WYKAZ Nr 6/2017</text:h>
      <text:p text:style-name="P10"/>
      <text:p text:style-name="P1">Nieruchomości gruntowych niezabudowanych położonych w Krupskim Młynie przy ul. Świerczewskiego, Gmina Krupski Młyn przeznaczonych do sprzedaży w trybie przepisów ustawy o gospodarce nieruchomościami <text:s text:c="8"/>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Numer Księgi Wieczystej</text:p>
          </table:table-cell>
          <table:table-cell table:style-name="Tabela1.A1" office:value-type="string">
            <text:p text:style-name="P8">Karta mapy</text:p>
            <text:p text:style-name="P8">Numer działki</text:p>
          </table:table-cell>
          <table:table-cell table:style-name="Tabela1.A1" office:value-type="string">
            <text:p text:style-name="P8">Pow. nierucho-</text:p>
            <text:p text:style-name="P8">-mości</text:p>
          </table:table-cell>
          <table:table-cell table:style-name="Tabela1.A1" office:value-type="string">
            <text:p text:style-name="P8">Opis nieruchomości</text:p>
            <text:p text:style-name="P8">Lokalizacja w części wspólnej</text:p>
          </table:table-cell>
          <table:table-cell table:style-name="Tabela1.A1" office:value-type="string">
            <text:p text:style-name="P8">Przeznaczenie nieruchomości w miejscowym planie zagospod. przestrzennego</text:p>
          </table:table-cell>
          <table:table-cell table:style-name="Tabela1.A1" office:value-type="string">
            <text:p text:style-name="P8">Sposób zagospodarowania nieruchomości</text:p>
          </table:table-cell>
          <table:table-cell table:style-name="Tabela1.H1" office:value-type="string">
            <text:p text:style-name="P8">Wartość nieruchomości w zł</text:p>
          </table:table-cell>
        </table:table-row>
        <table:table-row table:style-name="Tabela1.2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7</text:p>
          </table:table-cell>
          <table:table-cell table:style-name="Tabela1.H2" office:value-type="string">
            <text:p text:style-name="P8">8</text:p>
          </table:table-cell>
        </table:table-row>
        <table:table-row table:style-name="Tabela1.2">
          <table:table-cell table:style-name="Tabela1.A1" office:value-type="string">
            <text:p text:style-name="P8">1.</text:p>
            <text:p text:style-name="P8"/>
          </table:table-cell>
          <table:table-cell table:style-name="Tabela1.A1" office:value-type="string">
            <text:p text:style-name="P6">GL1T/00048229/8</text:p>
            <text:p text:style-name="P8"/>
          </table:table-cell>
          <table:table-cell table:style-name="Tabela1.A1" office:value-type="string">
            <text:p text:style-name="P8">k.m.13</text:p>
            <text:p text:style-name="P8">dz. Nr 329/100</text:p>
          </table:table-cell>
          <table:table-cell table:style-name="Tabela1.A1" office:value-type="string">
            <text:p text:style-name="P8">0,0804 ha</text:p>
          </table:table-cell>
          <table:table-cell table:style-name="Tabela1.A1" office:value-type="string">
            <text:p text:style-name="P8">Nieruchomość położona <text:s text:c="19"/>w Krupskim Młynie, <text:s text:c="28"/>ul. Świerczewskiego </text:p>
          </table:table-cell>
          <table:table-cell table:style-name="Tabela1.A1" office:value-type="string">
            <text:p text:style-name="P8">Tereny zieleni </text:p>
          </table:table-cell>
          <table:table-cell table:style-name="Tabela1.A1" office:value-type="string">
            <text:p text:style-name="P11"><text:span text:style-name="T1">Nieruchomość gruntowa niezabudowana położona <text:s/>w Krupski Młynie, <text:s text:c="35"/>ul. Świerczewskiego, obejmuje działkę <text:s text:c="22"/>o pow. 804 m </text:span><text:span text:style-name="T2">2</text:span><text:span text:style-name="T1"> </text:span></text:p>
          </table:table-cell>
          <table:table-cell table:style-name="Tabela1.H2" office:value-type="string">
            <text:p text:style-name="P9"/>
            <text:p text:style-name="P8">12.910,00 zł</text:p>
            <text:p text:style-name="P8">+ należny podatek VAT</text:p>
          </table:table-cell>
        </table:table-row>
        <table:table-row table:style-name="Tabela1.2">
          <table:table-cell table:style-name="Tabela1.A4" office:value-type="float" office:value="42768">
            <text:p text:style-name="P8">2.</text:p>
          </table:table-cell>
          <table:table-cell table:style-name="Tabela1.B4" office:value-type="string">
            <text:p text:style-name="P6">GL1T/00048229/8</text:p>
            <text:p text:style-name="P8"/>
          </table:table-cell>
          <table:table-cell table:style-name="Tabela1.B4" office:value-type="string">
            <text:p text:style-name="P8">k.m.13</text:p>
            <text:p text:style-name="P8">dz. Nr 330/100</text:p>
          </table:table-cell>
          <table:table-cell table:style-name="Tabela1.B4" office:value-type="string">
            <text:p text:style-name="P8">0,0743 ha</text:p>
          </table:table-cell>
          <table:table-cell table:style-name="Tabela1.B4" office:value-type="string">
            <text:p text:style-name="P8">Nieruchomość położona <text:s text:c="19"/>w Krupskim Młynie, <text:s text:c="28"/>ul. Świerczewskiego </text:p>
          </table:table-cell>
          <table:table-cell table:style-name="Tabela1.B4" office:value-type="string">
            <text:p text:style-name="P8">Tereny zieleni</text:p>
          </table:table-cell>
          <table:table-cell table:style-name="Tabela1.B4" office:value-type="string">
            <text:p text:style-name="P11"><text:span text:style-name="T1">Nieruchomość gruntowa niezabudowana położona <text:s/>w Krupski Młynie, <text:s text:c="36"/>ul. Świerczewskiego, obejmuje działkę <text:s text:c="25"/>o pow. 743 m </text:span><text:span text:style-name="T2">2</text:span><text:span text:style-name="T1"> </text:span></text:p>
          </table:table-cell>
          <table:table-cell table:style-name="Tabela1.H4" office:value-type="string">
            <text:p text:style-name="P9"/>
            <text:p text:style-name="P8">13.686,00 zł</text:p>
            <text:p text:style-name="P8">+ należny podatek VAT</text:p>
          </table:table-cell>
        </table:table-row>
      </table:table>
      <text:p text:style-name="Standard"/>
      <text:p text:style-name="P12"/>
      <text:p text:style-name="P7">Wartość nieruchomości obowiązuje przez okres roczny począwszy od dnia 24.02.2017 r. do dnia 23.02.2018 r.</text:p>
      <text:p text:style-name="P7"/>
      <text:p text:style-name="P14">Pierwszeństwo w nabyciu tej nieruchomości przysługuje poprzednim właścicielom (albo ich spadkobiercom) zbywanej nieruchomości pozbawionym prawa własności tej nieruchomości <text:s text:c="38"/>przed <text:s/>dniem 5 grudnia 1990 r.</text:p>
      <text:p text:style-name="P15">Termin złożenia wniosku o nabycie przedmiotowej działki, przez osoby którym przysługuje pierwszeństwo w nabyciu – sześć tygodni od dnia wywieszenia wykazu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6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 Wikariak</meta:initial-creator>
    <meta:creation-date>2017-02-16T09:51:13.42</meta:creation-date>
    <meta:printed-by>Zofia Wikariak</meta:printed-by>
    <meta:print-date>2017-02-16T10:02:58.68</meta:print-date>
    <meta:document-statistic meta:table-count="1" meta:image-count="0" meta:object-count="0" meta:page-count="1" meta:paragraph-count="46" meta:word-count="395" meta:character-count="3067"/>
    <dc:date>2017-02-16T10:05:12.57</dc:date>
    <dc:creator>Zofia Wikariak</dc:creator>
    <meta:editing-duration>PT13M59S</meta:editing-duration>
    <meta:editing-cycles>1</meta:editing-cycles>
    <meta:generator>OpenOffice/4.1.2$Win32 OpenOffice.org_project/412m3$Build-9782</meta:generator>
  </office:meta>
</office:document-meta>
</file>