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10" style:family="paragraph" style:parent-style-name="Heading_20_1">
      <style:text-properties fo:font-size="12pt" style:font-size-asian="12pt" style:font-size-complex="12pt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Tekst_20_podstawowy_20_2">
      <style:text-properties style:font-size-complex="12pt"/>
    </style:style>
    <style:style style:name="P13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upski Młyn, 24.02.2017 r.</text:p>
      <text:p text:style-name="P14"/>
      <text:p text:style-name="P15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III/168/16 Rady Gminy Krupski Młyn z dnia 29 listopada <text:s text:c="28"/>2016 r. w sprawie: przeznaczenia do sprzedaży nieruchomości gruntowych niezabudowanych stanowiących działkę Nr 317/19, k.m.11, o pow. 0,0025 ha, dz. Nr 318/19, k.m.11 o pow. 0,0346 ha, <text:s text:c="16"/>dz. Nr 319/19 k.m.11 o pow. 0,0602 ha, KW GL1T/00048554/5, położonych w Krupskim Młynie przy ul. Sienkiewicza, podaje do publicznej wiadomości </text:p>
      <text:h text:style-name="P10" text:outline-level="1"/>
      <text:h text:style-name="P10" text:outline-level="1">WYKAZ Nr 7/2017</text:h>
      <text:p text:style-name="P4"/>
      <text:p text:style-name="P12">Nieruchomości gruntowych niezabudowanych położonych w Krupskim Młynie przy ul. Sienkiewicza, Gmina Krupski Młyn przeznaczonych do sprzedaży w trybie przepisów ustawy o gospodarce nieruchomościami <text:s text:c="8"/>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Księgi Wieczystej</text:p>
          </table:table-cell>
          <table:table-cell table:style-name="Tabela1.A1" office:value-type="string">
            <text:p text:style-name="P2">Karta mapy</text:p>
            <text:p text:style-name="P2">Numer działki</text:p>
          </table:table-cell>
          <table:table-cell table:style-name="Tabela1.A1" office:value-type="string">
            <text:p text:style-name="P2">Pow. nierucho-</text:p>
            <text:p text:style-name="P2">-mości</text:p>
          </table:table-cell>
          <table:table-cell table:style-name="Tabela1.A1" office:value-type="string">
            <text:p text:style-name="P2">Opis nieruchomości</text:p>
            <text:p text:style-name="P2">Lokalizacja w części wspólnej</text:p>
          </table:table-cell>
          <table:table-cell table:style-name="Tabela1.A1" office:value-type="string">
            <text:p text:style-name="P2">Przeznaczenie nieruchomości w miejscowym planie zagospod. przestrzennego</text:p>
          </table:table-cell>
          <table:table-cell table:style-name="Tabela1.A1" office:value-type="string">
            <text:p text:style-name="P2">Sposób zagospodarowania nieruchomości</text:p>
          </table:table-cell>
          <table:table-cell table:style-name="Tabela1.H1" office:value-type="string">
            <text:p text:style-name="P2">Wartość nieruchomości w zł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2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11">GL1T/00048554/5</text:p>
            <text:p text:style-name="P2"/>
          </table:table-cell>
          <table:table-cell table:style-name="Tabela1.A1" office:value-type="string">
            <text:p text:style-name="P2">k.m.11</text:p>
            <text:p text:style-name="P2">dz. Nr 319/19</text:p>
          </table:table-cell>
          <table:table-cell table:style-name="Tabela1.A1" office:value-type="string">
            <text:p text:style-name="P2">0,0602 ha</text:p>
          </table:table-cell>
          <table:table-cell table:style-name="Tabela1.A1" office:value-type="string">
            <text:p text:style-name="P2">Nieruchomość położona <text:s text:c="19"/>w Krupskim Młynie, <text:s text:c="28"/>ul. Sienkiewicza</text:p>
          </table:table-cell>
          <table:table-cell table:style-name="Tabela1.A1" office:value-type="string">
            <text:p text:style-name="P2">Tereny mieszkaniowe.</text:p>
            <text:p text:style-name="P2">Ochrona i poprawa stanu środowiska </text:p>
          </table:table-cell>
          <table:table-cell table:style-name="Tabela1.A1" office:value-type="string">
            <text:p text:style-name="P5"><text:span text:style-name="T1">Nieruchomość gruntowa niezabudowana położona <text:s/>w Krupski Młynie, ul. Sienkiewicza, obejmuje działkę o pow. 602 m </text:span><text:span text:style-name="T2">2</text:span><text:span text:style-name="T1"> </text:span></text:p>
          </table:table-cell>
          <table:table-cell table:style-name="Tabela1.H2" office:value-type="string">
            <text:p text:style-name="P3"/>
            <text:p text:style-name="P2">11.179,00 zł</text:p>
            <text:p text:style-name="P2">+ należny podatek VAT</text:p>
          </table:table-cell>
        </table:table-row>
        <table:table-row table:style-name="Tabela1.2">
          <table:table-cell table:style-name="Tabela1.A4" office:value-type="float" office:value="42768">
            <text:p text:style-name="P2">2.</text:p>
          </table:table-cell>
          <table:table-cell table:style-name="Tabela1.B4" office:value-type="string">
            <text:p text:style-name="P11">GL1T/00048554/5</text:p>
            <text:p text:style-name="P2"/>
          </table:table-cell>
          <table:table-cell table:style-name="Tabela1.B4" office:value-type="string">
            <text:p text:style-name="P2">k.m.11</text:p>
            <text:p text:style-name="P2">dz. Nr 318/19</text:p>
          </table:table-cell>
          <table:table-cell table:style-name="Tabela1.B4" office:value-type="string">
            <text:p text:style-name="P2">0,0346 ha</text:p>
          </table:table-cell>
          <table:table-cell table:style-name="Tabela1.B4" office:value-type="string">
            <text:p text:style-name="P2">Nieruchomość położona <text:s text:c="19"/>w Krupskim Młynie, <text:s text:c="28"/>ul. Sienkiewicza</text:p>
          </table:table-cell>
          <table:table-cell table:style-name="Tabela1.B4" office:value-type="string">
            <text:p text:style-name="P2">Tereny mieszkaniowe.</text:p>
            <text:p text:style-name="P2">Ochrona i poprawa stanu środowiska </text:p>
          </table:table-cell>
          <table:table-cell table:style-name="Tabela1.B4" office:value-type="string">
            <text:p text:style-name="P5"><text:span text:style-name="T1">Nieruchomość gruntowa niezabudowana położona <text:s/>w Krupski Młynie, ul. Sienkiewicza, <text:s/>obejmuje działkę o pow. 346 m </text:span><text:span text:style-name="T2">2</text:span><text:span text:style-name="T1"> </text:span></text:p>
          </table:table-cell>
          <table:table-cell table:style-name="Tabela1.H4" office:value-type="string">
            <text:p text:style-name="P3"/>
            <text:p text:style-name="P2">6.235,00 zł</text:p>
            <text:p text:style-name="P2">+ należny podatek VAT</text:p>
          </table:table-cell>
        </table:table-row>
        <table:table-row table:style-name="Tabela1.2">
          <table:table-cell table:style-name="Tabela1.A4" office:value-type="float" office:value="0">
            <text:p text:style-name="P2">3.</text:p>
          </table:table-cell>
          <table:table-cell table:style-name="Tabela1.B4" office:value-type="string">
            <text:p text:style-name="P11">GL1T/00048554/5</text:p>
            <text:p text:style-name="P2"/>
          </table:table-cell>
          <table:table-cell table:style-name="Tabela1.B4" office:value-type="string">
            <text:p text:style-name="P2">k.m.11</text:p>
            <text:p text:style-name="P2">dz. Nr 317/19</text:p>
          </table:table-cell>
          <table:table-cell table:style-name="Tabela1.B4" office:value-type="string">
            <text:p text:style-name="P2">0,0025 ha</text:p>
          </table:table-cell>
          <table:table-cell table:style-name="Tabela1.B4" office:value-type="string">
            <text:p text:style-name="P2">Nieruchomość położona <text:s text:c="19"/>w Krupskim Młynie, <text:s text:c="28"/>ul. Sienkiewicza</text:p>
          </table:table-cell>
          <table:table-cell table:style-name="Tabela1.B4" office:value-type="string">
            <text:p text:style-name="P2">Tereny mieszkaniowe.</text:p>
            <text:p text:style-name="P2">Ochrona i poprawa stanu środowiska </text:p>
          </table:table-cell>
          <table:table-cell table:style-name="Tabela1.B4" office:value-type="string">
            <text:p text:style-name="P5"><text:span text:style-name="T1">Nieruchomość gruntowa niezabudowana położona <text:s/>w Krupski Młynie, ul. Sienkiewicza, obejmuje działkę o pow. 25 m </text:span><text:span text:style-name="T2">2</text:span><text:span text:style-name="T1"> </text:span></text:p>
          </table:table-cell>
          <table:table-cell table:style-name="Tabela1.H4" office:value-type="string">
            <text:p text:style-name="P3"/>
            <text:p text:style-name="P2">451,00 zł</text:p>
            <text:p text:style-name="P2">+ należny podatek VAT</text:p>
          </table:table-cell>
        </table:table-row>
      </table:table>
      <text:p text:style-name="Standard"/>
      <text:p text:style-name="P6"/>
      <text:p text:style-name="P1">Wartość nieruchomości obowiązuje przez okres roczny począwszy od dnia 24.02.2017 r. do dnia 23.02.2018 r.</text:p>
      <text:p text:style-name="P1"/>
      <text:p text:style-name="P8">Pierwszeństwo w nabyciu tej nieruchomości przysługuje poprzednim właścicielom (albo ich spadkobiercom) zbywanej nieruchomości pozbawionym prawa własności tej nieruchomości przed <text:s text:c="21"/>dniem 5 grudnia 1990 r.</text:p>
      <text:p text:style-name="P9">Termin złożenia wniosku o nabycie przedmiotowej działki, przez osoby którym przysługuje pierwszeństwo w nabyciu – sześć tygodni od dnia wywieszenia wykazu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6T12:34:12.90</meta:creation-date>
    <meta:printed-by>Zofia Wikariak</meta:printed-by>
    <meta:print-date>2017-02-16T13:23:33.21</meta:print-date>
    <dc:date>2017-02-16T13:24:00</dc:date>
    <dc:creator>Zofia Wikariak</dc:creator>
    <meta:editing-duration>PT18M30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59" meta:word-count="431" meta:character-count="3157"/>
  </office:meta>
</office:document-meta>
</file>