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 style:list-style-name="WW8Num1">
      <style:paragraph-properties fo:line-height="150%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0050/45/2017</text:p>
      <text:p text:style-name="P6">Wójta Gminy Krupski Młyn</text:p>
      <text:p text:style-name="P6">z dnia 10 kwietnia 2017 r.</text:p>
      <text:p text:style-name="P7"/>
      <text:p text:style-name="P4">w sprawie: ustalenia trybu, terminu przetargu i powołania komisji przetargowej <text:s/></text:p>
      <text:p text:style-name="Text_20_body_20_indent">na sprzedaż lokalu mieszkalnego Nr 8 położonego w Ziętku bl. Nr 17C <text:s/>wraz z ułamkowym udziałem 303/10000 w częściach wspólnych gruntu <text:s text:c="12"/>i budynku znajdującego się na nieruchomości gruntowej zabudowanej stanowiącej działkę Nr 92/48, k.m.3, o pow. 0,1590 ha, GL1T/00061550/4 <text:s text:c="2"/></text:p>
      <text:p text:style-name="P4"/>
      <text:p text:style-name="P8"><text:span text:style-name="T1"><text:tab/></text:span>Na podstawie art. 30 ust. 1 ustawy z dnia 8 marca 1990 roku o samorządzie gminnym <text:s text:c="15"/>(tj. Dz. U. poz. 446 z 2016 roku z późn. zm.), Wójt Gminy</text:p>
      <text:p text:style-name="P8"/>
      <text:p text:style-name="P5">p o s t a n a w i a</text:p>
      <text:p text:style-name="P9"/>
      <text:list xml:id="list3023572216707547870" text:style-name="WW8Num1">
        <text:list-item>
          <text:p text:style-name="P1">Przeprowadzić ustny ograniczony przetarg na sprzedaż lokalu mieszkalnego Nr <text:s/>8 położonego w Ziętku bl. Nr 17C wraz z ułamkowym udziałem 303/10000 <text:s text:c="19"/>w częściach wspólnych gruntu i budynku znajdującego się na nieruchomości gruntowej zabudowanej stanowiącej działkę Nr 92/48, k.m.3 o pow. 0,1590 ha, KW GL1T/00061550/4. <text:s/></text:p>
        </text:list-item>
        <text:list-item>
          <text:p text:style-name="P1">Ograniczyć przetarg do mieszkańców zameldowanych na pobyt stały <text:s text:c="22"/>i czasowy na dzień ogłoszenia przetargu na terenie Gminy Krupski Młyn. </text:p>
        </text:list-item>
        <text:list-item>
          <text:p text:style-name="P10"><text:span text:style-name="T1">Ustalić termin przetargu </text:span><text:span text:style-name="T2">na dzień 17 maja 2017 roku o godz. 10</text:span><text:span text:style-name="T3">00</text:span><text:span text:style-name="T2">.</text:span></text:p>
        </text:list-item>
        <text:list-item>
          <text:p text:style-name="P3">Powołać komisję przetargową w składzie:</text:p>
        </text:list-item>
      </text:list>
      <text:p text:style-name="P11">Zofia Wikariak<text:tab/><text:tab/>- przewodniczący,</text:p>
      <text:p text:style-name="P11">Danuta Pries<text:tab/><text:tab/>- członek,</text:p>
      <text:p text:style-name="P11">Anna Zawodny<text:tab/> <text:tab/>- członek,</text:p>
      <text:h text:style-name="Heading_20_1" text:outline-level="1">Elżbieta Psiuk<text:tab/><text:tab/>- z głosem doradczym</text:h>
      <text:list xml:id="list32257081" text:continue-numbering="true" text:style-name="WW8Num1">
        <text:list-item>
          <text:p text:style-name="P3">Wykonanie zarządzenia będę sprawował osobiście.</text:p>
        </text:list-item>
        <text:list-item>
          <text:p text:style-name="P3">Zarządzenie wchodzi w życie z dniem podpis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254cm" fo:margin-right="0cm" fo:text-align="justify" style:justify-single-word="false" fo:text-indent="0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.6cm" style:auto-text-indent="false"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4-10T11:16:06.26</meta:creation-date>
    <meta:printed-by>Zofia Wikariak</meta:printed-by>
    <meta:print-date>2017-04-10T12:02:32.81</meta:print-date>
    <dc:date>2017-04-10T12:06:29.39</dc:date>
    <dc:creator>Zofia Wikariak</dc:creator>
    <meta:editing-duration>PT18M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7" meta:word-count="217" meta:character-count="1436"/>
  </office:meta>
</office:document-meta>
</file>