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db">
      <style:paragraph-properties fo:text-align="justify" style:justify-single-word="false"/>
      <style:text-properties fo:font-size="10pt" style:font-size-asian="10pt"/>
    </style:style>
    <style:style style:name="P2" style:family="paragraph" style:parent-style-name="db">
      <style:paragraph-properties fo:text-align="justify" style:justify-single-word="false"/>
      <style:text-properties fo:font-size="5pt" style:font-size-asian="5pt" style:font-size-complex="5pt" style:font-weight-complex="bold"/>
    </style:style>
    <style:style style:name="P3" style:family="paragraph" style:parent-style-name="db">
      <style:paragraph-properties fo:margin-left="0.6cm" fo:margin-right="0cm" fo:text-align="justify" style:justify-single-word="false" fo:text-indent="0.649cm" style:auto-text-indent="false"/>
    </style:style>
    <style:style style:name="P4" style:family="paragraph" style:parent-style-name="db">
      <style:paragraph-properties fo:margin-left="0.6cm" fo:margin-right="0cm" fo:text-align="justify" style:justify-single-word="false" fo:text-indent="0.649cm" style:auto-text-indent="false"/>
      <style:text-properties fo:font-size="8pt" style:font-size-asian="8pt" style:font-size-complex="8pt"/>
    </style:style>
    <style:style style:name="P5" style:family="paragraph" style:parent-style-name="Text_20_body_20_indent">
      <style:paragraph-properties fo:margin-left="0.6cm" fo:margin-right="0cm" fo:text-indent="0.649cm" style:auto-text-indent="false"/>
      <style:text-properties fo:font-size="8pt" style:font-size-asian="8pt" style:font-size-complex="8pt"/>
    </style:style>
    <style:style style:name="P6" style:family="paragraph" style:parent-style-name="Text_20_body">
      <style:paragraph-properties fo:margin-left="0.6cm" fo:margin-right="0cm" fo:text-align="justify" style:justify-single-word="false" fo:text-indent="0.649cm" style:auto-text-indent="false"/>
      <style:text-properties fo:font-size="10pt" style:font-size-asian="10pt" style:font-size-complex="10pt"/>
    </style:style>
    <style:style style:name="P7"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text-properties fo:font-size="6pt" style:font-size-asian="6pt"/>
    </style:style>
    <style:style style:name="P9" style:family="paragraph" style:parent-style-name="Text_20_body_20_indent">
      <style:paragraph-properties fo:margin-left="0cm" fo:margin-right="0cm" fo:text-indent="0cm" style:auto-text-indent="false"/>
      <style:text-properties fo:font-size="8pt" style:font-size-asian="8pt" style:font-size-complex="8pt"/>
    </style:style>
    <style:style style:name="P10" style:family="paragraph" style:parent-style-name="Tekst_20_podstawowy_20_2">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Text_20_body">
      <style:paragraph-properties fo:text-align="justify" style:justify-single-word="false"/>
      <style:text-properties fo:font-size="10pt" style:font-size-asian="10pt" style:font-size-complex="10pt"/>
    </style:style>
    <style:style style:name="P12" style:family="paragraph" style:parent-style-name="Text_20_body">
      <style:paragraph-properties fo:margin-left="0.6cm" fo:margin-right="0cm" fo:text-align="justify" style:justify-single-word="false" fo:text-indent="0cm" style:auto-text-indent="false"/>
      <style:text-properties fo:font-size="10pt" style:font-size-asian="10pt" style:font-size-complex="10pt"/>
    </style:style>
    <style:style style:name="P13" style:family="paragraph" style:parent-style-name="Text_20_body_20_indent" style:list-style-name="WW8Num7"/>
    <style:style style:name="P14" style:family="paragraph" style:parent-style-name="Text_20_body_20_indent" style:list-style-name="WW8Num4">
      <style:text-properties fo:font-size="10pt" style:font-size-asian="10pt" style:font-size-complex="10pt"/>
    </style:style>
    <style:style style:name="P15" style:family="paragraph" style:parent-style-name="Text_20_body" style:list-style-name="WW8Num4">
      <style:paragraph-properties fo:text-align="justify" style:justify-single-word="false"/>
    </style:style>
    <style:style style:name="P16" style:family="paragraph" style:parent-style-name="Text_20_body" style:list-style-name="WW8Num9">
      <style:paragraph-properties fo:text-align="justify" style:justify-single-word="false"/>
      <style:text-properties fo:font-weight="bold" style:font-weight-asian="bold" style:font-weight-complex="bold"/>
    </style:style>
    <style:style style:name="P17" style:family="paragraph" style:parent-style-name="Text_20_body" style:list-style-name="WW8Num5">
      <style:paragraph-properties fo:text-align="justify" style:justify-single-word="false"/>
      <style:text-properties fo:font-size="10pt" style:font-size-asian="10pt" style:font-size-complex="10pt"/>
    </style:style>
    <style:style style:name="P18" style:family="paragraph" style:parent-style-name="Text_20_body" style:list-style-name="WW8Num4">
      <style:paragraph-properties fo:margin-top="0cm" fo:margin-bottom="0cm" fo:text-align="justify" style:justify-single-word="false"/>
    </style:style>
    <style:style style:name="P19" style:family="paragraph" style:parent-style-name="Text_20_body" style:list-style-name="WW8Num9">
      <style:paragraph-properties fo:margin-top="0cm" fo:margin-bottom="0cm" fo:text-align="justify" style:justify-single-word="false"/>
    </style:style>
    <style:style style:name="P20" style:family="paragraph" style:parent-style-name="Text_20_body" style:list-style-name="WW8Num9">
      <style:paragraph-properties fo:margin-top="0cm" fo:margin-bottom="0cm" fo:text-align="justify" style:justify-single-word="false"/>
      <style:text-properties fo:font-size="10pt" fo:font-weight="bold" style:font-size-asian="10pt" style:font-weight-asian="bold" style:font-size-complex="10pt"/>
    </style:style>
    <style:style style:name="P21" style:family="paragraph" style:parent-style-name="db" style:list-style-name="WW8Num3">
      <style:paragraph-properties fo:text-align="justify" style:justify-single-word="false"/>
      <style:text-properties fo:font-size="10pt" style:text-underline-style="solid" style:text-underline-width="auto" style:text-underline-color="font-color" style:font-size-asian="10pt"/>
    </style:style>
    <style:style style:name="P22" style:family="paragraph" style:parent-style-name="db" style:list-style-name="WW8Num1">
      <style:paragraph-properties fo:text-align="justify" style:justify-single-word="false"/>
      <style:text-properties fo:font-size="10pt" style:font-size-asian="10pt"/>
    </style:style>
    <style:style style:name="P23" style:family="paragraph" style:parent-style-name="db" style:list-style-name="WW8Num6">
      <style:paragraph-properties fo:text-align="justify" style:justify-single-word="false"/>
      <style:text-properties fo:font-size="10pt" style:font-size-asian="10pt" style:font-weight-complex="bold"/>
    </style:style>
    <style:style style:name="P24" style:family="paragraph" style:parent-style-name="db" style:list-style-name="WW8Num2">
      <style:paragraph-properties fo:text-align="justify" style:justify-single-word="false"/>
    </style:style>
    <style:style style:name="P25" style:family="paragraph" style:parent-style-name="db" style:list-style-name="WW8Num6">
      <style:paragraph-properties fo:text-align="justify" style:justify-single-word="false"/>
    </style:style>
    <style:style style:name="P26" style:family="paragraph" style:parent-style-name="Heading_20_1" style:master-page-name="Standard">
      <style:paragraph-properties fo:text-align="center" style:justify-single-word="false" style:page-number="auto"/>
      <style:text-properties fo:font-size="12pt" fo:font-weight="bold" style:font-size-asian="12pt" style:font-weight-asian="bold" style:font-weight-complex="bold"/>
    </style:style>
    <style:style style:name="P27" style:family="paragraph" style:parent-style-name="Standard" style:list-style-name="WW8Num4">
      <style:text-properties fo:font-size="10pt" style:font-size-asian="10pt" style:font-size-complex="10pt"/>
    </style:style>
    <style:style style:name="P28" style:family="paragraph" style:parent-style-name="Heading_20_2">
      <style:text-properties fo:font-size="11pt" style:font-size-asian="11pt" style:font-size-complex="11pt"/>
    </style:style>
    <style:style style:name="P29" style:family="paragraph" style:parent-style-name="Heading_20_3">
      <style:text-properties fo:font-size="11pt" style:font-size-asian="11pt" style:font-size-complex="11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position="super 58%" fo:font-size="10pt" style:font-size-asian="10pt" style:font-size-complex="10pt"/>
    </style:style>
    <style:style style:name="T9" style:family="text">
      <style:text-properties style:text-position="super 58%" fo:font-size="10pt" style:text-underline-style="solid" style:text-underline-width="auto" style:text-underline-color="font-color" style:font-size-asian="10pt" style:font-size-complex="10pt"/>
    </style:style>
    <style:style style:name="T1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O G Ł O S Z E N I E</text:h>
      <text:p text:style-name="Standard"/>
      <text:p text:style-name="P10">Zgodnie z uchwałą Nr XXVI/188/17 Rady Gminy Krupski Młyn </text:p>
      <text:p text:style-name="P10">z dnia 31 stycznia 2017 r. </text:p>
      <text:h text:style-name="P29" text:outline-level="3"/>
      <text:h text:style-name="P29" text:outline-level="3">WÓJT GMINY KRUPSKI MŁYN</text:h>
      <text:p text:style-name="P7">o g ł a s z a</text:p>
      <text:p text:style-name="P7"/>
      <text:h text:style-name="P28" text:outline-level="2"><text:s/>ustny ograniczony przetarg na sprzedaż lokalu mieszkalnego Nr 8 położonego w Ziętku bl. Nr 17 C, Gmina Krupski Młyn <text:s text:c="24"/></text:h>
      <text:p text:style-name="P8"/>
      <text:p text:style-name="P8"/>
      <text:list xml:id="list272827770955500894" text:style-name="WW8Num4">
        <text:list-item>
          <text:p text:style-name="P27">Przedmiotem przetargu jest:</text:p>
        </text:list-item>
      </text:list>
      <text:list xml:id="list6473281120379949492" text:style-name="WW8Num7">
        <text:list-item>
          <text:list>
            <text:list-item>
              <text:p text:style-name="P13"><text:span text:style-name="T2">lokal mieszkalny Nr 8 składający się z: pokoju, kuchni, łazienki i przedpokoju, o pow. użytkowej 35,85 m</text:span><text:span text:style-name="T8">2 </text:span><text:span text:style-name="T2">wraz <text:s text:c="12"/>z pomieszczeniem przynależnym tj. piwnicą o pow. 2,86 m</text:span><text:span text:style-name="T8">2</text:span><text:span text:style-name="T2">, położony na drugim piętrze budynku mieszkalnego, wielorodzinnego, położonego w Ziętku bl. Nr 17C wraz z ułamkowym udziałem 303/10000 w częściach wspólnych gruntu i budynku znajdującego się na nieruchomości gruntowej zabudowanej budynkiem wolnostojącym, dwupiętrowym, trzyklatkowym w całości podpiwniczonym, bez poddasza użytkowego, stanowiącej dz. Nr 92/48, k.m.3 o pow. 0,1590 ha, KW GL1T/00061550/4.</text:span></text:p>
            </text:list-item>
          </text:list>
        </text:list-item>
      </text:list>
      <text:p text:style-name="P5"/>
      <text:list xml:id="list32316700" text:continue-list="list272827770955500894" text:style-name="WW8Num4">
        <text:list-item>
          <text:p text:style-name="P14">W/w nieruchomość ujęta jest w planie zagospodarowania przestrzennego pod symbolem 03/ZK/1 tj. tereny mieszkaniowe, polityka szczegółowa ZK/2 tj. Ochrona i poprawa stanu środowiska i ZK/5 tj. Tereny mieszkaniowe oraz ZK/9 tj. tereny przemysłu i usług. Nieruchomość będąca przedmiotem sprzedaży nie jest nieruchomością rolną <text:s text:c="33"/>w rozumieniu przepisów ustawy z dnia 11 kwietnia 2003 roku o kształtowaniu ustroju rolnego (Dz. U. Nr 64 poz. 592 z 2003 r. z późn. zm.).</text:p>
        </text:list-item>
      </text:list>
      <text:p text:style-name="P9"/>
      <text:list xml:id="list32335525" text:continue-numbering="true" text:style-name="WW8Num4">
        <text:list-item>
          <text:p text:style-name="P15"><text:span text:style-name="T2">W przetargu <text:s/>mogą brać udział mieszkańcy zameldowani na pobyt stały i czasowy na dzień ogłoszenia przetargu na terenie Gminy Krupski Młyn, którzy do dnia </text:span><text:span text:style-name="T5">12 maja </text:span><text:span text:style-name="T4">2017</text:span><text:span text:style-name="T2"> r. zgłoszą pisemne uczestnictwo w przetargu wraz ze złożeniem zaświadczenia z Referatu Ewidencji Ludności i Dowodów Osobistych o zameldowaniu oraz wniosą wadium w wyznaczonym <text:s/>terminie. </text:span></text:p>
        </text:list-item>
      </text:list>
      <text:p text:style-name="P6">Przetarg na zbycie nieruchomości objętej niniejszym ogłoszeniem został ograniczony do mieszkańców zameldowanych na pobyt stały i czasowy na dzień ogłoszenia przetargu na terenie Gminy Krupski Młyn.</text:p>
      <text:p text:style-name="P6">Ograniczenie uczestnictwa w przetargu <text:s/>na sprzedaż w/w nieruchomości do zameldowanych na terenie Gminy Krupski Młyn osób zostało ograniczone w celu zaspokojenia potrzeb mieszkaniowych mieszkańców Gminy Krupski Młyn.</text:p>
      <text:list xml:id="list32319861" text:continue-numbering="true" text:style-name="WW8Num4">
        <text:list-item>
          <text:p text:style-name="P15"><text:span text:style-name="T2">Pisemne zgłoszenia uczestnictwa w przetargu wraz z zaświadczeniem o zameldowaniu należy składać w Referacie Inwestycji, Budownictwa i Geodezji Urzędu Gminy Krupski Młyn, pokój Nr 28. Następnie Komisja przetargowa powołana Zarządzeniem Wójta Gminy Krupski Młyn sprawdzi, czy oferenci spełniają warunki przetargu określone w pkt. 3 niniejszego ogłoszenia i kwalifikują się do uczestnictwa przetargu. Listę osób zakwalifikowanych <text:s/>Komisja wywiesi w siedzibie Urzędu <text:s/>Gminy <text:s/></text:span><text:span text:style-name="T4">w dniu 15 maja 2017 r.</text:span></text:p>
        </text:list-item>
        <text:list-item>
          <text:p text:style-name="P18"><text:span text:style-name="T2">Cena wywoławcza w/w nieruchomości ustalona przez rzeczoznawcę majątkowego wynosi: <text:s text:c="37"/></text:span><text:span text:style-name="T5">47.143,00 zł brutto,</text:span><text:span text:style-name="T4"> <text:s/></text:span><text:span text:style-name="T2">w tym: </text:span></text:p>
        </text:list-item>
      </text:list>
      <text:list xml:id="list4995924362837362752" text:style-name="WW8Num9">
        <text:list-item>
          <text:list>
            <text:list-item>
              <text:list>
                <text:list-item>
                  <text:p text:style-name="P19"><text:span text:style-name="T4">wartość lokalu mieszkalnego </text:span><text:span text:style-name="T2"><text:s/>– </text:span><text:span text:style-name="T5">45</text:span><text:span text:style-name="T4">.617,00 zł brutto;</text:span></text:p>
                </text:list-item>
                <text:list-item>
                  <text:p text:style-name="P20">wartość składnika gruntowego – 1.526,00 zł brutto;</text:p>
                </text:list-item>
              </text:list>
            </text:list-item>
          </text:list>
        </text:list-item>
      </text:list>
      <text:p text:style-name="P12">Sprzedaż nieruchomości zwolniona jest z podatku od towarów i usług na podstawie art. 43 ust.1 pkt 10 ustawy <text:s text:c="14"/>z dnia 11 marca 2004 r. o podatku od towarów i usług (tj. Dz. U. z 2011 r. poz. 1054 ze zm.). Minimalne postąpienie – nie mniej niż 1% ceny wywoławczej, z zaokrągleniem w górę do pełnych dziesiątek złotych.</text:p>
      <text:list xml:id="list32344256" text:continue-numbering="true" text:style-name="WW8Num9">
        <text:list-item>
          <text:list>
            <text:list-item>
              <text:list>
                <text:list-item>
                  <text:list>
                    <text:list-item>
                      <text:p text:style-name="P16"><text:span text:style-name="T7">Przetarg odbędzie się w siedzibie Urzędu Gminy w Krupskim Młynie przy ulicy Krasickiego 9 <text:s text:c="40"/></text:span><text:span text:style-name="T2">w dniu 17 maja 2017 roku o godz. 10</text:span><text:span text:style-name="T9">00</text:span><text:span text:style-name="T2">.</text:span></text:p>
                    </text:list-item>
                  </text:list>
                </text:list-item>
              </text:list>
            </text:list-item>
          </text:list>
        </text:list-item>
      </text:list>
      <text:list xml:id="list4458422698743130844" text:style-name="WW8Num3">
        <text:list-item>
          <text:p text:style-name="P21">Warunkiem wzięcia udziału w przetargu jest:</text:p>
        </text:list-item>
      </text:list>
      <text:list xml:id="list3970656199029999447" text:style-name="WW8Num2">
        <text:list-item>
          <text:list>
            <text:list-item>
              <text:p text:style-name="P24"><text:span text:style-name="T1">wpłacenie w pieniądzu wadium w wysokości </text:span><text:span text:style-name="T6">2.500,00 zł</text:span><text:span text:style-name="T1"> <text:s/>najpóźniej </text:span><text:span text:style-name="T6">do dnia 11 maja 2017 roku</text:span><text:span text:style-name="T1"> na konto Urzędu Gminy Krupski Młyn tj.: Bank Spółdzielczy w Tworogu 42-690 Tworóg, ul. Zamkowa 15 </text:span><text:span text:style-name="T6">Nr konta: B.S. Tworóg 27846600020000226420000001</text:span><text:span text:style-name="T1"> (wadium musi być na koncie Urzędu Gminy do dnia 11.05.2017 r. włącznie, oraz <text:s/>w treści przelewu lub dowodu wpłaty należy wpisać przedmiot przetargu tj. wadium na lokal mieszkalny Nr 8 położony w Ziętku bl. Nr 17 C). </text:span></text:p>
            </text:list-item>
          </text:list>
        </text:list-item>
      </text:list>
      <text:p text:style-name="P3"><text:span text:style-name="T1">Jeżeli wadium zostanie wpłacone w formie przelewu <text:s/>lub przekazu bankowego za datę wniesienia wadium uważa się datę wpływu środków pieniężnych na podane konto bankowe. Dowód wniesienia wadium przez uczestnika <text:s text:c="2"/>przetargu podlega przedłożeniu komisji przetargowej przed otwarciem przetargu. Wadium uczestnika który przetarg wygra zostanie zaliczone na poczet ceny należnej Gminie Krupski Młyn. Pozostałym uczestnikom przetargu wniesione przez nich wadium zwrócone zostanie <text:s/>bez odsetek, na wskazane konto, nie później niż przed </text:span><text:soft-page-break/><text:span text:style-name="T1">upływem 3 dni od dnia zamknięcia przetargu. Uczestnik przetargu, który przetarg wygra, jest zobowiązany do zapłaty ceny nabytych praw <text:s/>na wskazany rachunek Urzędu Gminy Krupski Młyn, najpóźniej przed dniem zawarcia umowy kupna – sprzedaży. W razie uchylenia się uczestnika przetargu, który wygrał przetarg od zawarcia umowy lub niestawienia się do umowy w wyznaczonym miejscu i terminie, bez usprawiedliwienia , Wójt Gminy Krupski Młyn odstąpi od zawarcia umowy, a wpłacone wadium <text:s/>nie podlega zwrotowi. Koszty związane <text:s text:c="24"/>z nabyciem nieruchomości ponosi <text:s/>nabywca. O terminie i miejscu zawarcia umowy sprzedaży nabywca zostanie zawiadomiony w terminie 21 dni od dnia rozstrzygnięcia przetargu;</text:span></text:p>
      <text:p text:style-name="P1">b. zaświadczenie z Referatu Ewidencji Ludności i Dowodów Osobistych o zameldowaniu.</text:p>
      <text:p text:style-name="P4"/>
      <text:list xml:id="list1870575260840925890" text:style-name="WW8Num1">
        <text:list-item>
          <text:p text:style-name="P22">Przed otwarciem <text:s/>przetargu uczestnicy przetargu zobowiązani są ponadto przedłożyć komisji przetargowej:</text:p>
        </text:list-item>
      </text:list>
      <text:list xml:id="list2098845620704179532" text:style-name="WW8Num6">
        <text:list-item>
          <text:list>
            <text:list-item>
              <text:p text:style-name="P25"><text:span text:style-name="T3">dowód wpłaty wadium w oryginale</text:span><text:span text:style-name="T1"> lub dowody stanowiące podstawę do zwolnienia z tego obowiązku, <text:s text:c="30"/>w przypadku osób wymienionych w § 5 Rozporządzenia Rady Ministrów z dnia 14 września 2004 roku w sprawie sposobu i trybu przeprowadzenia przetargów oraz rokowań na zbycie nieruchomości </text:span><text:span text:style-name="T10">(Dz. U. Nr 207 poz. 2108 <text:s text:c="23"/>z 2004 r. z późn. zm.)</text:span><text:span text:style-name="T3">,</text:span></text:p>
            </text:list-item>
            <text:list-item>
              <text:p text:style-name="P23">w przypadku osób fizycznych – dowodu tożsamości, a w przypadku pełnomocnika osoby fizycznej dokument potwierdzający tożsamość pełnomocnika (dowód osobisty, paszport lub prawo jazdy) oraz pełnomocnictwo notarialne; </text:p>
            </text:list-item>
            <text:list-item>
              <text:p text:style-name="P23">w przypadku osoby fizycznej prowadzącej działalność gospodarczą aktualny NIP, REGON;</text:p>
            </text:list-item>
            <text:list-item>
              <text:p text:style-name="P23">w przypadku spółki cywilnej uchwałę właściwego organu, wyrażającego zgodę na nabycie przedmiotowej nieruchomości, umowę spółki, NIP, REGON;</text:p>
            </text:list-item>
            <text:list-item>
              <text:p text:style-name="P23">w przypadku osoby prawnej prowadzącej działalność gospodarczą NIP, REGON i uchwałę właściwego organu, wyrażającego zgodę na nabycie przedmiotowych nieruchomości.</text:p>
            </text:list-item>
          </text:list>
        </text:list-item>
      </text:list>
      <text:p text:style-name="P2"/>
      <text:list xml:id="list5023481731819908328" text:style-name="WW8Num5">
        <text:list-item>
          <text:p text:style-name="P17">Szczegółowych informacji udziela Referat Inwestycji, Budownictwa i Geodezji Urzędu Gminy Krupski Młyn, pokój 28, tel. (0-32) 285-70-16, 285-70-77 w. 26 codziennie w godzinach pracy Urzędu.</text:p>
        </text:list-item>
        <text:list-item>
          <text:p text:style-name="P17">Uchylenie się uczestnika, który wygrał przetarg od zawarcia umowy sprzedaży powoduje przepadek wadium.</text:p>
        </text:list-item>
        <text:list-item>
          <text:p text:style-name="P17">Wójt Gminy Krupski Młyn może odwołać przetarg jedynie z ważnych powodów, niezwłocznie podając informację o odwołaniu przetargu do publicznej wiadomości w sposób zwyczajowo przyjęty. W w/w informacji podaje się także przyczynę odwołania przetargu.</text:p>
        </text:list-item>
      </text:list>
      <text:p text:style-name="P11"/>
      <text:p text:style-name="P11"/>
      <text:p text:style-name="P11"/>
      <text:p text:style-name="P11"/>
      <text:p text:style-name="P11">Krupski Młyn, dnia 14 kwietnia 2017 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4z0" style:family="text">
      <style:text-properties fo:font-size="10pt" fo:font-weight="bold" style:font-size-asian="10pt" style:font-weight-asian="bold"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0pt" style:font-size-asian="10pt"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font-size="10pt" style:font-size-asian="10pt" style:font-size-complex="10pt"/>
    </style:style>
    <style:style style:name="WW8Num9z2" style:family="text">
      <style:text-properties style:font-name="Times New Roman" fo:font-size="10pt" style:font-name-asian="Times New Roman" style:font-size-asian="10pt" style:font-name-complex="Times New Roman"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font-name="Symbol" fo:font-size="10pt" style:font-size-asian="10pt"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9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7-04-11T11:40:47.98</meta:creation-date>
    <dc:date>2017-04-11T12:14:31.70</dc:date>
    <dc:creator>Zofia Wikariak</dc:creator>
    <meta:editing-duration>PT11M29S</meta:editing-duration>
    <meta:editing-cycles>3</meta:editing-cycles>
    <meta:generator>OpenOffice/4.1.2$Win32 OpenOffice.org_project/412m3$Build-9782</meta:generator>
    <meta:printed-by>Zofia Wikariak</meta:printed-by>
    <meta:print-date>2017-04-11T12:14:27.53</meta:print-date>
    <meta:document-statistic meta:table-count="0" meta:image-count="0" meta:object-count="0" meta:page-count="2" meta:paragraph-count="32" meta:word-count="977" meta:character-count="6896"/>
  </office:meta>
</office:document-meta>
</file>