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fo:font-size="10pt" fo:font-weight="bold" style:font-size-asian="10pt" style:font-weight-asian="bold" style:font-size-complex="10pt" style:font-weight-complex="bold"/>
    </style:style>
    <style:style style:name="P2" style:family="paragraph" style:parent-style-name="Text_20_body_20_indent" style:list-style-name="WW8Num3"/>
    <style:style style:name="P3" style:family="paragraph" style:parent-style-name="Text_20_body_20_indent">
      <style:text-properties fo:font-size="9pt" style:font-size-asian="9pt" style:font-size-complex="9pt"/>
    </style:style>
    <style:style style:name="P4" style:family="paragraph" style:parent-style-name="Text_20_body_20_indent" style:list-style-name="WW8Num2">
      <style:text-properties fo:font-size="9pt" style:font-size-asian="9pt" style:font-size-complex="9pt"/>
    </style:style>
    <style:style style:name="P5" style:family="paragraph" style:parent-style-name="Text_20_body_20_indent">
      <style:text-properties fo:font-size="5pt" style:font-size-asian="5pt" style:font-size-complex="5pt"/>
    </style:style>
    <style:style style:name="P6" style:family="paragraph" style:parent-style-name="Tekst_20_podstawowy_20_2">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db" style:list-style-name="WW8Num2">
      <style:paragraph-properties fo:text-align="justify" style:justify-single-word="false"/>
      <style:text-properties fo:font-size="9pt" style:text-underline-style="solid" style:text-underline-width="auto" style:text-underline-color="font-color" style:font-size-asian="9pt" style:font-size-complex="9pt"/>
    </style:style>
    <style:style style:name="P8" style:family="paragraph" style:parent-style-name="db" style:list-style-name="WW8Num1">
      <style:paragraph-properties fo:text-align="justify" style:justify-single-word="false"/>
      <style:text-properties fo:font-size="9pt" style:font-size-asian="9pt" style:font-size-complex="9pt" style:font-weight-complex="bold"/>
    </style:style>
    <style:style style:name="P9" style:family="paragraph" style:parent-style-name="db" style:list-style-name="WW8Num4">
      <style:paragraph-properties fo:text-align="justify" style:justify-single-word="false"/>
      <style:text-properties fo:font-size="9pt" style:font-size-asian="9pt" style:font-size-complex="9pt" style:font-weight-complex="bold"/>
    </style:style>
    <style:style style:name="P10" style:family="paragraph" style:parent-style-name="db" style:list-style-name="WW8Num2">
      <style:paragraph-properties fo:text-align="justify" style:justify-single-word="false"/>
    </style:style>
    <style:style style:name="P11" style:family="paragraph" style:parent-style-name="db" style:list-style-name="WW8Num4">
      <style:paragraph-properties fo:text-align="justify" style:justify-single-word="false"/>
    </style:style>
    <style:style style:name="P12" style:family="paragraph" style:parent-style-name="db">
      <style:paragraph-properties fo:margin-left="0.6cm" fo:margin-right="0cm" fo:text-align="justify" style:justify-single-word="false" fo:text-indent="0.649cm" style:auto-text-indent="false"/>
      <style:text-properties fo:font-size="9pt" style:font-size-asian="9pt" style:font-size-complex="9pt"/>
    </style:style>
    <style:style style:name="P1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paragraph-properties fo:text-align="center" style:justify-single-word="false"/>
      <style:text-properties fo:font-size="5pt" fo:font-style="italic" fo:font-weight="bold" style:font-size-asian="5pt" style:font-style-asian="italic" style:font-weight-asian="bold" style:font-size-complex="5pt" style:font-style-complex="italic" style:font-weight-complex="bold"/>
    </style:style>
    <style:style style:name="P15" style:family="paragraph" style:parent-style-name="Standard">
      <style:text-properties fo:font-size="6pt" style:font-size-asian="6pt"/>
    </style:style>
    <style:style style:name="P16" style:family="paragraph" style:parent-style-name="Standard">
      <style:paragraph-properties fo:text-align="center" style:justify-single-word="false"/>
      <style:text-properties fo:font-size="6pt" fo:font-style="italic" fo:font-weight="bold" style:font-size-asian="6pt" style:font-style-asian="italic" style:font-weight-asian="bold" style:font-size-complex="6pt" style:font-style-complex="italic" style:font-weight-complex="bold"/>
    </style:style>
    <style:style style:name="P17" style:family="paragraph" style:parent-style-name="Standard" style:list-style-name="WW8Num2">
      <style:text-properties fo:font-size="9pt" style:font-size-asian="9pt" style:font-size-complex="9pt"/>
    </style:style>
    <style:style style:name="P18" style:family="paragraph" style:parent-style-name="Standard">
      <style:paragraph-properties fo:margin-left="0.6cm" fo:margin-right="0cm" fo:text-align="justify" style:justify-single-word="false" fo:text-indent="0cm" style:auto-text-indent="false"/>
      <style:text-properties fo:font-size="5pt" style:font-size-asian="5pt" style:font-size-complex="5pt"/>
    </style:style>
    <style:style style:name="P19" style:family="paragraph" style:parent-style-name="Heading_20_3">
      <style:text-properties fo:font-size="8pt" style:font-size-asian="8pt" style:font-size-complex="8pt"/>
    </style:style>
    <style:style style:name="P20" style:family="paragraph" style:parent-style-name="Heading_20_3">
      <style:text-properties fo:font-size="10pt" style:font-size-asian="10pt" style:font-size-complex="10pt"/>
    </style:style>
    <style:style style:name="P21" style:family="paragraph" style:parent-style-name="Text_20_body">
      <style:paragraph-properties fo:text-align="justify" style:justify-single-word="false"/>
      <style:text-properties fo:font-size="8pt" style:font-size-asian="8pt" style:font-size-complex="8pt"/>
    </style:style>
    <style:style style:name="P22" style:family="paragraph" style:parent-style-name="Text_20_body" style:list-style-name="WW8Num5">
      <style:paragraph-properties fo:text-align="justify" style:justify-single-word="false"/>
      <style:text-properties fo:font-size="9pt" style:font-size-asian="9pt" style:font-size-complex="9pt"/>
    </style:style>
    <style:style style:name="P23" style:family="paragraph" style:parent-style-name="Text_20_body" style:list-style-name="WW8Num2" style:master-page-name="">
      <style:paragraph-properties fo:margin-left="0cm" fo:margin-right="0cm" fo:margin-top="0cm" fo:margin-bottom="0cm" fo:text-align="justify" style:justify-single-word="false" fo:text-indent="0cm" style:auto-text-indent="false" style:page-number="auto">
        <style:tab-stops/>
      </style:paragraph-properties>
      <style:text-properties fo:font-size="9pt" style:font-size-asian="9pt" style:font-size-complex="9pt"/>
    </style:style>
    <style:style style:name="P24" style:family="paragraph" style:parent-style-name="Text_20_body">
      <style:paragraph-properties fo:margin-left="0.6cm" fo:margin-right="0cm" fo:margin-top="0cm" fo:margin-bottom="0cm" fo:text-align="justify" style:justify-single-word="false" fo:text-indent="0cm" style:auto-text-indent="false"/>
      <style:text-properties fo:font-size="9pt" style:font-size-asian="9pt" style:font-size-complex="9pt"/>
    </style:style>
    <style:style style:name="P25" style:family="paragraph" style:parent-style-name="Text_20_body" style:list-style-name="WW8Num6">
      <style:paragraph-properties fo:margin-left="0.6cm" fo:margin-right="0cm" fo:margin-top="0cm" fo:margin-bottom="0cm" fo:text-align="justify" style:justify-single-word="false" fo:text-indent="0cm" style:auto-text-indent="false">
        <style:tab-stops/>
      </style:paragraph-properties>
      <style:text-properties fo:font-size="9pt" style:font-size-asian="9pt" style:font-size-complex="9pt"/>
    </style:style>
    <style:style style:name="P26" style:family="paragraph" style:parent-style-name="Text_20_body" style:list-style-name="WW8Num2">
      <style:paragraph-properties fo:margin-top="0cm" fo:margin-bottom="0cm" fo:text-align="justify" style:justify-single-word="false"/>
    </style:style>
    <style:style style:name="P27" style:family="paragraph" style:parent-style-name="Heading_20_2">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style:text-position="super 58%"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 G Ł O S Z E N I E</text:h>
      <text:p text:style-name="P6">Zgodnie z uchwałą Nr XXII/154/16 Rady Gminy Krupski Młyn </text:p>
      <text:p text:style-name="P6">z dnia 25 października 2016 r. </text:p>
      <text:h text:style-name="P19" text:outline-level="3"/>
      <text:h text:style-name="P20" text:outline-level="3">WÓJT GMINY KRUPSKI MŁYN</text:h>
      <text:p text:style-name="P16"/>
      <text:p text:style-name="P13">o g ł a s z a</text:p>
      <text:p text:style-name="P14"/>
      <text:h text:style-name="P27" text:outline-level="2">ustny nieograniczony przetarg na sprzedaż nieruchomości gruntowej niezabudowanej położonej w Krupskim Młynie, przy ul. Świerczewskiego, Gmina Krupski Młyn <text:s text:c="24"/></text:h>
      <text:p text:style-name="P15"/>
      <text:list xml:id="list1972040633837849085" text:style-name="WW8Num2">
        <text:list-item>
          <text:p text:style-name="P17">Przedmiotem przetargu jest:</text:p>
        </text:list-item>
      </text:list>
      <text:list xml:id="list2533340668889057573" text:style-name="WW8Num3">
        <text:list-item>
          <text:list>
            <text:list-header>
              <text:p text:style-name="P2"><text:span text:style-name="T1">a) nieruchomość gruntowa niezabudowana położona w Krupskim Młynie przy ul. Świerczewskiego stanowiąca działkę <text:s text:c="17"/>Nr 330/100, k.m.13 o pow. 0,0743 ha KW GL1T/00048229/8.</text:span></text:p>
            </text:list-header>
          </text:list>
        </text:list-item>
      </text:list>
      <text:p text:style-name="P3">Przedmiotowa działka znajduje się na obszarze, na którym istnieje prawdopodobieństwo wystąpienia powodzi. </text:p>
      <text:p text:style-name="P5"/>
      <text:list xml:id="list33514200" text:continue-list="list1972040633837849085" text:style-name="WW8Num2">
        <text:list-item>
          <text:p text:style-name="P4">W/w nieruchomość ujęta jest w planie zagospodarowania przestrzennego pod symbolem 32/KM/1 tj. tereny zieleni, polityka szczegółowa KM/2 tj. tereny zieleni. Nieruchomość będąca przedmiotem sprzedaży nie jest nieruchomością rolną w rozumieniu przepisów ustawy z dnia 11 kwietnia 2003 roku o kształtowaniu ustroju rolnego (Dz. U. poz. 803 z 2012 r. z późn. zm.).</text:p>
        </text:list-item>
      </text:list>
      <text:p text:style-name="P18"/>
      <text:list xml:id="list33523730" text:continue-numbering="true" text:style-name="WW8Num2">
        <text:list-item>
          <text:p text:style-name="P23">Cena wywoławcza w/w nieruchomości ustalona przez rzeczoznawcę majątkowego wynosi:</text:p>
        </text:list-item>
      </text:list>
      <text:list xml:id="list3826265806874368941" text:style-name="WW8Num6">
        <text:list-item>
          <text:list>
            <text:list-item>
              <text:list>
                <text:list-header>
                  <text:p text:style-name="P25">- <text:span text:style-name="T6">dz. Nr 330/100 – 13.686,00 zł netto + należny podatek VAT.</text:span></text:p>
                </text:list-header>
              </text:list>
            </text:list-item>
          </text:list>
        </text:list-item>
      </text:list>
      <text:p text:style-name="P24">Do ceny osiągniętej w przetargu doliczony będzie należny podatek VAT. Minimalne postąpienie <text:s/>- nie mniej niż 1% ceny wywoławczej, z zaokrągleniem w górę do pełnych dziesiątek złotych.</text:p>
      <text:list xml:id="list33540771" text:continue-list="list33523730" text:style-name="WW8Num2">
        <text:list-item>
          <text:p text:style-name="P26"><text:span text:style-name="T1">Przetarg odbędzie się w siedzibie Urzędu Gminy w Krupskim Młynie przy ulicy Krasickiego 9 w dniu </text:span><text:span text:style-name="T3">17 maja 2017 roku <text:s text:c="14"/>o godz. 10</text:span><text:span text:style-name="T5">30</text:span><text:span text:style-name="T3">. </text:span></text:p>
        </text:list-item>
        <text:list-item>
          <text:p text:style-name="P7">Warunkiem wzięcia udziału w przetargu jest:</text:p>
          <text:list>
            <text:list-item>
              <text:p text:style-name="P10"><text:span text:style-name="T1">wpłacenie w pieniądzu wadium w wysokości </text:span><text:span text:style-name="T3">700,00 zł</text:span><text:span text:style-name="T1"> najpóźniej </text:span><text:span text:style-name="T3">do dnia 12 maja 2017 roku</text:span><text:span text:style-name="T1"> na konto Urzędu Gminy Krupski Młyn tj.: Bank Spółdzielczy w Tworogu 42-690 Tworóg, ul. Zamkowa 15 </text:span><text:span text:style-name="T3">Nr konta: B.S. Tworóg 27846600020000226420000001</text:span><text:span text:style-name="T1"> (wadium musi być na koncie Urzędu Gminy do dnia 12.05.2017 r. włącznie, oraz w treści przelewu lub dowodu wpłaty należy wpisać Nr działki ).</text:span></text:p>
            </text:list-item>
          </text:list>
        </text:list-item>
      </text:list>
      <text:p text:style-name="P12">Jeżeli wadium zostanie wpłacone w formie przelewu lub przekazu pocztowego za datę wniesienia wadium uważa się datę wpływu środków pieniężnych na podane konto bankowe. Dowód wniesienia wadium przez <text:s/>uczestnika przetargu podlega przedłożeniu komisji przetargowej przed otwarciem przetargu. Wadium uczestnika który przetarg wygra zostanie zaliczone na poczet ceny należnej Gminie Krupski Młyn. Pozostałym uczestnikom przetargu wniesione przez nich wadium zwrócone zostanie bez odsetek, na wskazane konto, nie później niż przed upływem 3 dni od dnia zamknięcia przetargu. Uczestnik przetargu, który przetarg wygra, jest zobowiązany do zapłaty ceny nabytych praw na wskazany rachunek Urzędu Gminy Krupski Młyn, najpóźniej przed dniem zawarcia umowy kupna – sprzedaży. W razie uchylenia się uczestnika przetargu, który wygrał przetarg od zawarcia umowy lub niestawienia <text:s/>się do umowy w wyznaczonym miejscu i terminie, bez usprawiedliwienia, Wójt Gminy Krupski Młyn odstąpi od zawarcia umowy, a wpłacone wadium nie podlega zwrotowi. Koszty związane <text:s text:c="27"/>z nabyciem nieruchomości ponosi nabywca. O terminie i miejscu zawarcia umowy sprzedaży nabywca zostanie zawiadomiony w terminie 21 dni od dnia rozstrzygnięcia przetargu.</text:p>
      <text:list xml:id="list914033029226567968" text:style-name="WW8Num1">
        <text:list-item>
          <text:p text:style-name="P8">Przed otwarciem przetargu uczestnicy przetargu zobowiązani są ponadto przedłożyć komisji przetargowej:</text:p>
        </text:list-item>
      </text:list>
      <text:list xml:id="list2329095509390629699" text:style-name="WW8Num4">
        <text:list-item>
          <text:list>
            <text:list-item>
              <text:p text:style-name="P11"><text:span text:style-name="T2">dowód wpłaty wadium w oryginale</text:span><text:span text:style-name="T1"> lub dowody stanowiące podstawę do zwolnienia z tego obowiązku, <text:s text:c="45"/>w przypadku osób wymienionych w § 5 Rozporządzenia Rady Ministrów z dnia 14 września 2004 roku w sprawie sposobu <text:s text:c="17"/>i trybu przeprowadzenia przetargów oraz rokowań na zbycie nieruchomości (Dz. U. Nr 207 poz. 2108 z 2004 r. z późn. zm.)</text:span><text:span text:style-name="T2">,</text:span></text:p>
            </text:list-item>
            <text:list-item>
              <text:p text:style-name="P9">w przypadku osób fizycznych – dowód tożsamości, a w przypadku pełnomocnika osoby fizycznej dokument potwierdzający tożsamość pełnomocnika (dowód osobisty, paszport lub prawo jazdy) oraz pełnomocnictwo notarialne; </text:p>
            </text:list-item>
            <text:list-item>
              <text:p text:style-name="P9">w przypadku osoby fizycznej prowadzącej działalność gospodarczą aktualny NIP, REGON;</text:p>
            </text:list-item>
            <text:list-item>
              <text:p text:style-name="P9">w przypadku spółki cywilnej uchwałę właściwego organu, wyrażającego zgodę na nabycie przedmiotowej nieruchomości, umowę spółki, NIP, REGON;</text:p>
            </text:list-item>
            <text:list-item>
              <text:p text:style-name="P9">w przypadku osoby prawnej prowadzącej działalność gospodarczą NIP i REGON, zgodę na nabycie przedmiotowej nieruchomości.</text:p>
            </text:list-item>
          </text:list>
        </text:list-item>
      </text:list>
      <text:list xml:id="list322603062454116657" text:style-name="WW8Num5">
        <text:list-item>
          <text:p text:style-name="P22">Szczegółowych informacji udziela Referat Inwestycji, Budownictwa i Geodezji Urzędu Gminy Krupski Młyn, pokój 28, <text:s text:c="18"/>tel. (32) 285-70-16, 285-70-77 w. 26 codziennie w godzinach pracy Urzędu.</text:p>
        </text:list-item>
        <text:list-item>
          <text:p text:style-name="P22">Uchylenie się uczestnika, który wygrał przetarg od zawarcia umowy sprzedaży powoduje przepadek wadium.</text:p>
        </text:list-item>
        <text:list-item>
          <text:p text:style-name="P22">Wójt Gminy Krupski Młyn może odwołać przetarg jedynie z ważnych powodów, niezwłocznie podając informację o odwołaniu przetargu do publicznej wiadomości w sposób zwyczajowo przyjęty. W w/w informacji podaje się także przyczynę odwołania przetargu.</text:p>
          <text:p text:style-name="P22"/>
        </text:list-item>
      </text:list>
      <text:p text:style-name="P21">Krupski Młyn, dnia 14 kwietnia 2017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2z0" style:family="text">
      <style:text-properties fo:font-size="9pt" style:font-size-asian="9pt"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2" style:family="text">
      <style:text-properties style:font-name="Times New Roman" fo:font-size="9pt" style:font-name-asian="Times New Roman" style:font-size-asian="9pt" style:font-name-complex="Times New Roman"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text-properties style:font-name="Symbol" fo:font-size="9pt" style:font-size-asian="9pt" style:font-name-complex="Symbol"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9pt" style:font-size-asian="9pt"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7-04-11T12:58:39.07</meta:creation-date>
    <meta:printed-by>Zofia Wikariak</meta:printed-by>
    <meta:print-date>2017-04-11T13:34:32.04</meta:print-date>
    <dc:date>2017-04-11T13:34:36.37</dc:date>
    <dc:creator>Zofia Wikariak</dc:creator>
    <meta:editing-duration>PT16M57S</meta:editing-duration>
    <meta:editing-cycles>2</meta:editing-cycles>
    <meta:generator>OpenOffice/4.1.2$Win32 OpenOffice.org_project/412m3$Build-9782</meta:generator>
    <meta:document-statistic meta:table-count="0" meta:image-count="0" meta:object-count="0" meta:page-count="1" meta:paragraph-count="27" meta:word-count="673" meta:character-count="4783"/>
  </office:meta>
</office:document-meta>
</file>