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8.8625in">
        <style:tab-stops/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margin-left="4.9236in">
        <style:tab-stops/>
      </style:paragraph-properties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14" style:family="table-column">
      <style:table-column-properties style:column-width="0.4576in" style:use-optimal-column-width="false"/>
    </style:style>
    <style:style style:name="TableColumn15" style:family="table-column">
      <style:table-column-properties style:column-width="0.802in" style:use-optimal-column-width="false"/>
    </style:style>
    <style:style style:name="TableColumn16" style:family="table-column">
      <style:table-column-properties style:column-width="1.0416in" style:use-optimal-column-width="false"/>
    </style:style>
    <style:style style:name="TableColumn17" style:family="table-column">
      <style:table-column-properties style:column-width="0.9479in" style:use-optimal-column-width="false"/>
    </style:style>
    <style:style style:name="TableColumn18" style:family="table-column">
      <style:table-column-properties style:column-width="1.0208in" style:use-optimal-column-width="false"/>
    </style:style>
    <style:style style:name="TableColumn19" style:family="table-column">
      <style:table-column-properties style:column-width="1.1458in" style:use-optimal-column-width="false"/>
    </style:style>
    <style:style style:name="TableColumn20" style:family="table-column">
      <style:table-column-properties style:column-width="0.8958in" style:use-optimal-column-width="false"/>
    </style:style>
    <style:style style:name="TableColumn21" style:family="table-column">
      <style:table-column-properties style:column-width="0.8958in" style:use-optimal-column-width="false"/>
    </style:style>
    <style:style style:name="TableColumn22" style:family="table-column">
      <style:table-column-properties style:column-width="0.9687in" style:use-optimal-column-width="false"/>
    </style:style>
    <style:style style:name="TableColumn23" style:family="table-column">
      <style:table-column-properties style:column-width="1.0416in" style:use-optimal-column-width="false"/>
    </style:style>
    <style:style style:name="TableColumn24" style:family="table-column">
      <style:table-column-properties style:column-width="1.3027in" style:use-optimal-column-width="false"/>
    </style:style>
    <style:style style:name="Table13" style:family="table">
      <style:table-properties style:width="10.5208in" fo:margin-left="0.083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style:text-position="super 62.5%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8pt" style:font-size-asian="8pt" style:font-size-complex="8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style:text-position="super 62.5%"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style:text-position="super 62.5%"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8pt" style:font-size-asian="8pt" style:font-size-complex="8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T90" style:parent-style-name="Domyślnaczcionkaakapitu" style:family="text">
      <style:text-properties style:text-position="super 62.5%" fo:font-size="8pt" style:font-size-asian="8pt" style:font-size-complex="8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8pt" style:font-size-asian="8pt" style:font-size-complex="8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style:text-position="super 62.5%" fo:font-size="8pt" style:font-size-asian="8pt" style:font-size-complex="8pt"/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T98" style:parent-style-name="Domyślnaczcionkaakapitu" style:family="text">
      <style:text-properties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T104" style:parent-style-name="Domyślnaczcionkaakapitu" style:family="text">
      <style:text-properties style:text-position="super 62.5%" fo:font-size="8pt" style:font-size-asian="8pt" style:font-size-complex="8pt"/>
    </style:style>
    <style:style style:name="T105" style:parent-style-name="Domyślnaczcionkaakapitu" style:family="text">
      <style:text-properties fo:font-size="8pt" style:font-size-asian="8pt" style:font-size-complex="8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8pt" style:font-size-asian="8pt" style:font-size-complex="8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T122" style:parent-style-name="Domyślnaczcionkaakapitu" style:family="text">
      <style:text-properties style:text-position="super 62.5%" fo:font-size="8pt" style:font-size-asian="8pt" style:font-size-complex="8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style:text-position="super 62.5%" fo:font-size="8pt" style:font-size-asian="8pt" style:font-size-complex="8pt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P130" style:parent-style-name="Standard" style:family="paragraph">
      <style:text-properties fo:font-size="8pt" style:font-size-asian="8pt" style:font-size-complex="8pt"/>
    </style:style>
    <style:style style:name="P131" style:parent-style-name="Standard" style:family="paragraph">
      <style:text-properties fo:font-size="8pt" style:font-size-asian="8pt" style:font-size-complex="8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fo:font-size="8pt" style:font-size-asian="8pt" style:font-size-complex="8pt"/>
    </style:style>
    <style:style style:name="T137" style:parent-style-name="Domyślnaczcionkaakapitu" style:family="text">
      <style:text-properties style:text-position="super 62.5%" fo:font-size="8pt" style:font-size-asian="8pt" style:font-size-complex="8pt"/>
    </style:style>
    <style:style style:name="T138" style:parent-style-name="Domyślnaczcionkaakapitu" style:family="text">
      <style:text-properties fo:font-size="8pt" style:font-size-asian="8pt" style:font-size-complex="8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fo:font-size="8pt" style:font-size-asian="8pt" style:font-size-complex="8pt"/>
    </style:style>
    <style:style style:name="T155" style:parent-style-name="Domyślnaczcionkaakapitu" style:family="text">
      <style:text-properties style:text-position="super 62.5%" fo:font-size="8pt" style:font-size-asian="8pt" style:font-size-complex="8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8pt" style:font-size-asian="8pt" style:font-size-complex="8pt"/>
    </style:style>
    <style:style style:name="T160" style:parent-style-name="Domyślnaczcionkaakapitu" style:family="text">
      <style:text-properties fo:font-size="8pt" style:font-size-asian="8pt" style:font-size-complex="8pt"/>
    </style:style>
    <style:style style:name="T161" style:parent-style-name="Domyślnaczcionkaakapitu" style:family="text">
      <style:text-properties style:text-position="super 62.5%" fo:font-size="8pt" style:font-size-asian="8pt" style:font-size-complex="8pt"/>
    </style:style>
    <style:style style:name="T162" style:parent-style-name="Domyślnaczcionkaakapitu" style:family="text">
      <style:text-properties fo:font-size="8pt" style:font-size-asian="8pt" style:font-size-complex="8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fo:font-size="8pt" style:font-size-asian="8pt" style:font-size-complex="8pt"/>
    </style:style>
    <style:style style:name="T168" style:parent-style-name="Domyślnaczcionkaakapitu" style:family="text">
      <style:text-properties style:text-position="super 62.5%" fo:font-size="8pt" style:font-size-asian="8pt" style:font-size-complex="8pt"/>
    </style:style>
    <style:style style:name="T169" style:parent-style-name="Domyślnaczcionkaakapitu" style:family="text">
      <style:text-properties fo:font-size="8pt" style:font-size-asian="8pt" style:font-size-complex="8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size="8pt" style:font-size-asian="8pt" style:font-size-complex="8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size="8pt" style:font-size-asian="8pt" style:font-size-complex="8pt"/>
    </style:style>
    <style:style style:name="T186" style:parent-style-name="Domyślnaczcionkaakapitu" style:family="text">
      <style:text-properties style:text-position="super 62.5%"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8pt" style:font-size-asian="8pt" style:font-size-complex="8pt"/>
    </style:style>
    <style:style style:name="T191" style:parent-style-name="Domyślnaczcionkaakapitu" style:family="text">
      <style:text-properties fo:font-size="8pt" style:font-size-asian="8pt" style:font-size-complex="8pt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style:text-position="super 62.5%" fo:font-size="8pt" style:font-size-asian="8pt" style:font-size-complex="8pt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T200" style:parent-style-name="Domyślnaczcionkaakapitu" style:family="text">
      <style:text-properties style:text-position="super 62.5%" fo:font-size="8pt" style:font-size-asian="8pt" style:font-size-complex="8pt"/>
    </style:style>
    <style:style style:name="T201" style:parent-style-name="Domyślnaczcionkaakapitu" style:family="text">
      <style:text-properties fo:font-size="8pt" style:font-size-asian="8pt" style:font-size-complex="8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8pt" style:font-size-asian="8pt" style:font-size-complex="8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style:text-position="super 62.5%" fo:font-size="8pt" style:font-size-asian="8pt" style:font-size-complex="8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8pt" style:font-size-asian="8pt" style:font-size-complex="8pt"/>
    </style:style>
    <style:style style:name="T223" style:parent-style-name="Domyślnaczcionkaakapitu" style:family="text">
      <style:text-properties fo:font-size="8pt" style:font-size-asian="8pt" style:font-size-complex="8pt"/>
    </style:style>
    <style:style style:name="T224" style:parent-style-name="Domyślnaczcionkaakapitu" style:family="text">
      <style:text-properties style:text-position="super 62.5%" fo:font-size="8pt" style:font-size-asian="8pt" style:font-size-complex="8pt"/>
    </style:style>
    <style:style style:name="T225" style:parent-style-name="Domyślnaczcionkaakapitu" style:family="text">
      <style:text-properties fo:font-size="8pt" style:font-size-asian="8pt" style:font-size-complex="8pt"/>
    </style:style>
    <style:style style:name="T226" style:parent-style-name="Domyślnaczcionkaakapitu" style:family="text">
      <style:text-properties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fo:font-size="8pt" style:font-size-asian="8pt" style:font-size-complex="8pt"/>
    </style:style>
    <style:style style:name="T232" style:parent-style-name="Domyślnaczcionkaakapitu" style:family="text">
      <style:text-properties style:text-position="super 62.5%" fo:font-size="8pt" style:font-size-asian="8pt" style:font-size-complex="8pt"/>
    </style:style>
    <style:style style:name="T233" style:parent-style-name="Domyślnaczcionkaakapitu" style:family="text">
      <style:text-properties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40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41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4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4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Krupski Młyn, 30.06.2017 r.</text:p>
      <text:p text:style-name="P2"/>
      <text:p text:style-name="P3">Wykaz Nr 6/2017/Ig</text:p>
      <text:p text:style-name="P4">nieruchomości gruntowej przeznaczonej do wydzierżawienia</text:p>
      <text:p text:style-name="P5"/>
      <text:p text:style-name="P6"><text:span text:style-name="T7"><text:tab/></text:span><text:span text:style-name="T8">Na podstawie art. 35 ust.1 ustawy z dnia 21 sierpnia 1997 r. o gospodarce<text:s/></text:span><text:span text:style-name="T9">nieruchomościami (tj. Dz. U. poz. 2147 z 2016 r. z późn. zm.) oraz w wykonaniu uchwały Rady Gminy Krupski Młyn Nr XXX/222/17 z dnia 30 maja 2017 r. w sprawie wyrażenia zgody na zawarcie umowy dzierżawy na 10 lat, Wójt Gminy Krupski Młyn podaje do <text:s/>publiczn</text:span><text:span text:style-name="T10">ej wiadomości wykaz <text:s/>nieruchomości gruntowych <text:s/>przeznaczonych do wydzierżawienia: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.p.</text:p>
          </table:table-cell>
          <table:table-cell table:style-name="TableCell28">
            <text:p text:style-name="P29">Adres nieruchomości</text:p>
          </table:table-cell>
          <table:table-cell table:style-name="TableCell30">
            <text:p text:style-name="P31">Oznaczenie nieruchomości <text:s/>(Nr działki, KW, pow. nieruch.)</text:p>
          </table:table-cell>
          <table:table-cell table:style-name="TableCell32">
            <text:p text:style-name="P33">Powierzchnia wydzierżawionej nieruchomości</text:p>
          </table:table-cell>
          <table:table-cell table:style-name="TableCell34">
            <text:p text:style-name="P35">Opis nieruchomości</text:p>
          </table:table-cell>
          <table:table-cell table:style-name="TableCell36">
            <text:p text:style-name="P37">Przeznaczenie nieruchomości<text:s/>i sposób jej zagospodarowania</text:p>
          </table:table-cell>
          <table:table-cell table:style-name="TableCell38">
            <text:p text:style-name="P39">Termin zagospodarowania nieruchomości</text:p>
          </table:table-cell>
          <table:table-cell table:style-name="TableCell40">
            <text:p text:style-name="P41">Wysokość opłat <text:s text:c="20"/>z tytułu dzierżawy</text:p>
          </table:table-cell>
          <table:table-cell table:style-name="TableCell42">
            <text:p text:style-name="P43">Zasady aktualizacji opłat</text:p>
          </table:table-cell>
          <table:table-cell table:style-name="TableCell44">
            <text:p text:style-name="P45">Termin wnoszenia opłat</text:p>
          </table:table-cell>
          <table:table-cell table:style-name="TableCell46">
            <text:p text:style-name="P47">Informacje o przeznaczeniu do wydzierżawienia <text:s text:c="2"/>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Krupski Młyn, <text:s text:c="12"/>ul.<text:s/>Leśmiana</text:p>
          </table:table-cell>
          <table:table-cell table:style-name="TableCell53">
            <text:p text:style-name="P54">dz. Nr 209/62 k.m.13 <text:s text:c="16"/>KW GL1T/00042965/7, <text:s text:c="34"/>pow. 0,2462 ha</text:p>
          </table:table-cell>
          <table:table-cell table:style-name="TableCell55">
            <text:p text:style-name="P56"><text:span text:style-name="T57">43 m</text:span><text:span text:style-name="T58">2</text:span></text:p>
          </table:table-cell>
          <table:table-cell table:style-name="TableCell59">
            <text:p text:style-name="P60">Nieruchomość gruntowa niezabudowana</text:p>
          </table:table-cell>
          <table:table-cell table:style-name="TableCell61">
            <text:p text:style-name="P62">47/KM/1 – tereny mieszkaniowe, polityka szczegółowa KM/12 – tereny mieszkaniowe.</text:p>
            <text:p text:style-name="Standard"><text:span text:style-name="T63">Wydzierżawiona<text:s/></text:span><text:span text:style-name="T64">nieruchomość o pow. 43 m</text:span><text:span text:style-name="T65">2 <text:s/></text:span><text:span text:style-name="T66">przeznaczona jest na kontenery na odpady stałe zabudowane typową wiatą śmietnikową</text:span></text:p>
          </table:table-cell>
          <table:table-cell table:style-name="TableCell67">
            <text:p text:style-name="P68">Okres dzierżawy do dziesięciu lat</text:p>
          </table:table-cell>
          <table:table-cell table:style-name="TableCell69">
            <text:p text:style-name="P70"><text:span text:style-name="T71">0,10 zł/m</text:span><text:span text:style-name="T72">2</text:span><text:span text:style-name="T73">/ miesiąc + należny podatek VAT</text:span></text:p>
          </table:table-cell>
          <table:table-cell table:style-name="TableCell74">
            <text:p text:style-name="P75">Rokrocznie, zgodnie z Zarządzeniem Wójta bądź uchwałą Rady Gminy</text:p>
          </table:table-cell>
          <table:table-cell table:style-name="TableCell76">
            <text:p text:style-name="P77">Czynsz dzierżawny płatny na podstawie wystawionej w miesiącu wrześniu faktury VAT w terminie podanym na fakturze</text:p>
          </table:table-cell>
          <table:table-cell table:style-name="TableCell78">
            <text:p text:style-name="P79">Nieruchomość zostaje wydzierżawiona na pisemny wniosek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rupski Młyn, <text:s text:c="12"/>ul. Leśmiana</text:p>
          </table:table-cell>
          <table:table-cell table:style-name="TableCell85">
            <text:p text:style-name="P86">dz. Nr 299/63 k.m.13 <text:s text:c="16"/>KW<text:s/>GL1T/00042180/0, <text:s text:c="34"/>pow. 0,4992 ha</text:p>
          </table:table-cell>
          <table:table-cell table:style-name="TableCell87">
            <text:p text:style-name="P88"><text:span text:style-name="T89">21,8 m</text:span><text:span text:style-name="T90">2</text:span></text:p>
          </table:table-cell>
          <table:table-cell table:style-name="TableCell91">
            <text:p text:style-name="P92">Nieruchomość gruntowa niezabudowana</text:p>
          </table:table-cell>
          <table:table-cell table:style-name="TableCell93">
            <text:p text:style-name="P94">47/KM/1 – tereny mieszkaniowe, polityka szczegółowa KM/12 – tereny mieszkaniowe.</text:p>
            <text:p text:style-name="Standard"><text:span text:style-name="T95">Wydzierżawiona nieruchomość o pow. 21,8 m</text:span><text:span text:style-name="T96">2 <text:s/></text:span><text:span text:style-name="T97">przeznaczona na dojśc</text:span><text:span text:style-name="T98">ie do miejsca na odpady stałe</text:span></text:p>
          </table:table-cell>
          <table:table-cell table:style-name="TableCell99">
            <text:p text:style-name="P100">Okres dzierżawy do dziesięciu lat</text:p>
          </table:table-cell>
          <table:table-cell table:style-name="TableCell101">
            <text:p text:style-name="P102"><text:span text:style-name="T103">0,10 zł/m</text:span><text:span text:style-name="T104">2</text:span><text:span text:style-name="T105">/ miesiąc + należny podatek VAT</text:span></text:p>
          </table:table-cell>
          <table:table-cell table:style-name="TableCell106">
            <text:p text:style-name="P107">Rokrocznie, zgodnie z Zarządzeniem Wójta bądź uchwałą Rady Gminy</text:p>
          </table:table-cell>
          <table:table-cell table:style-name="TableCell108">
            <text:p text:style-name="P109">Czynsz dzierżawny płatny na podstawie wystawionej w miesiącu wrześniu faktury VAT w<text:s/>terminie podanym na fakturze</text:p>
          </table:table-cell>
          <table:table-cell table:style-name="TableCell110">
            <text:p text:style-name="P111">Nieruchomość zostaje wydzierżawiona na pisemny wniosek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Krupski Młyn, <text:s text:c="12"/>ul. Leśmiana</text:p>
          </table:table-cell>
          <table:table-cell table:style-name="TableCell117">
            <text:p text:style-name="P118">dz. Nr 209/62 k.m.13 <text:s text:c="16"/>KW GL1T/00042965/7, <text:s text:c="34"/>pow. 0,2462 ha</text:p>
          </table:table-cell>
          <table:table-cell table:style-name="TableCell119">
            <text:p text:style-name="P120"><text:span text:style-name="T121">21,5 m</text:span><text:span text:style-name="T122">2</text:span></text:p>
          </table:table-cell>
          <table:table-cell table:style-name="TableCell123">
            <text:p text:style-name="P124">Nieruchomość<text:s/>gruntowa niezabudowana</text:p>
          </table:table-cell>
          <table:table-cell table:style-name="TableCell125">
            <text:p text:style-name="P126">47/KM/1 – tereny mieszkaniowe, polityka szczegółowa KM/12 – tereny mieszkaniowe.</text:p>
            <text:p text:style-name="Standard"><text:span text:style-name="T127">Wydzierżawiona nieruchomość o pow. 21,5 m</text:span><text:span text:style-name="T128">2 <text:s/></text:span><text:span text:style-name="T129">przeznaczona jest na kontenery na odpady stałe zabudowane typową wiatą śmietnikową</text:span></text:p>
            <text:p text:style-name="P130"/>
            <text:p text:style-name="P131"/>
          </table:table-cell>
          <table:table-cell table:style-name="TableCell132">
            <text:p text:style-name="P133">Okres dzierżawy do dziesięciu lat</text:p>
          </table:table-cell>
          <table:table-cell table:style-name="TableCell134">
            <text:p text:style-name="P135"><text:span text:style-name="T136">0,10 zł/m</text:span><text:span text:style-name="T137">2</text:span><text:span text:style-name="T138">/ miesiąc + należny podatek VAT</text:span></text:p>
          </table:table-cell>
          <table:table-cell table:style-name="TableCell139">
            <text:p text:style-name="P140">Rokrocznie, zgodnie z Zarządzeniem Wójta bądź uchwałą Rady Gminy</text:p>
          </table:table-cell>
          <table:table-cell table:style-name="TableCell141">
            <text:p text:style-name="P142">Czynsz dzierżawny płatny na podstawie wystawionej w miesiącu wrześniu faktury VAT w terminie podanym na fakturze</text:p>
          </table:table-cell>
          <table:table-cell table:style-name="TableCell143">
            <text:p text:style-name="P144">Nieruchomość zostaje<text:s/>wydzierżawiona na pisemny wniosek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Krupski Młyn, <text:s text:c="12"/>ul. Leśmiana</text:p>
          </table:table-cell>
          <table:table-cell table:style-name="TableCell150">
            <text:p text:style-name="P151">dz. Nr 299/63 k.m.13 <text:s text:c="16"/>KW GL1T/00042180/0, <text:s text:c="34"/>pow. 0,4992 ha</text:p>
          </table:table-cell>
          <table:table-cell table:style-name="TableCell152">
            <text:p text:style-name="P153"><text:span text:style-name="T154">10,9 m</text:span><text:span text:style-name="T155">2</text:span></text:p>
          </table:table-cell>
          <table:table-cell table:style-name="TableCell156">
            <text:p text:style-name="P157">Nieruchomość gruntowa niezabudowana</text:p>
          </table:table-cell>
          <table:table-cell table:style-name="TableCell158">
            <text:p text:style-name="P159">47/KM/1 – tereny<text:s/>mieszkaniowe, polityka szczegółowa KM/12 – tereny mieszkaniowe.</text:p>
            <text:p text:style-name="Standard"><text:span text:style-name="T160">Wydzierżawiona nieruchomość o pow. 10,9 m</text:span><text:span text:style-name="T161">2 <text:s/></text:span><text:span text:style-name="T162">przeznaczona na dojście do miejsca na odpady stałe</text:span></text:p>
          </table:table-cell>
          <table:table-cell table:style-name="TableCell163">
            <text:p text:style-name="P164">Okres dzierżawy do dziesięciu lat</text:p>
          </table:table-cell>
          <table:table-cell table:style-name="TableCell165">
            <text:p text:style-name="P166"><text:span text:style-name="T167">0,10 zł/m</text:span><text:span text:style-name="T168">2</text:span><text:span text:style-name="T169">/ miesiąc + należny podatek VAT</text:span></text:p>
          </table:table-cell>
          <table:table-cell table:style-name="TableCell170">
            <text:p text:style-name="P171">Rokrocznie, zgodnie<text:s/>z Zarządzeniem Wójta bądź uchwałą Rady Gminy</text:p>
          </table:table-cell>
          <table:table-cell table:style-name="TableCell172">
            <text:p text:style-name="P173">Czynsz dzierżawny płatny na podstawie wystawionej w miesiącu wrześniu faktury VAT w terminie podanym na fakturze</text:p>
          </table:table-cell>
          <table:table-cell table:style-name="TableCell174">
            <text:p text:style-name="P175">Nieruchomość zostaje wydzierżawiona na pisemny wniosek</text:p>
          </table:table-cell>
        </table:table-row>
        <table:table-row table:style-name="TableRow176">
          <table:table-cell table:style-name="TableCell177">
            <text:p text:style-name="P178">5.</text:p>
          </table:table-cell>
          <table:table-cell table:style-name="TableCell179">
            <text:p text:style-name="P180">Krupski Młyn, <text:s text:c="12"/>ul. Leśmiana</text:p>
          </table:table-cell>
          <table:table-cell table:style-name="TableCell181">
            <text:p text:style-name="P182">dz. Nr 209/62 k.m.13 <text:s text:c="16"/>KW GL1T/00042965/7, <text:s text:c="34"/>pow. 0,2462 ha</text:p>
          </table:table-cell>
          <table:table-cell table:style-name="TableCell183">
            <text:p text:style-name="P184"><text:span text:style-name="T185">21,5 m</text:span><text:span text:style-name="T186">2</text:span></text:p>
          </table:table-cell>
          <table:table-cell table:style-name="TableCell187">
            <text:p text:style-name="P188">Nieruchomość gruntowa niezabudowana</text:p>
          </table:table-cell>
          <table:table-cell table:style-name="TableCell189">
            <text:p text:style-name="P190">47/KM/1 – tereny mieszkaniowe, polityka szczegółowa KM/12 – tereny mieszkaniowe.</text:p>
            <text:p text:style-name="Standard"><text:span text:style-name="T191">Wydzierżawiona nieruchomo</text:span><text:span text:style-name="T192">ść o pow. 21,5 m</text:span><text:span text:style-name="T193">2 <text:s/></text:span><text:span text:style-name="T194">przeznaczona jest na kontenery na odpady stałe zabudowane typową wiatą śmietnikową</text:span></text:p>
          </table:table-cell>
          <table:table-cell table:style-name="TableCell195">
            <text:p text:style-name="P196">Okres dzierżawy do dziesięciu lat</text:p>
          </table:table-cell>
          <table:table-cell table:style-name="TableCell197">
            <text:p text:style-name="P198"><text:span text:style-name="T199">0,10 zł/m</text:span><text:span text:style-name="T200">2</text:span><text:span text:style-name="T201">/ miesiąc + należny podatek VAT</text:span></text:p>
          </table:table-cell>
          <table:table-cell table:style-name="TableCell202">
            <text:p text:style-name="P203">Rokrocznie, zgodnie z Zarządzeniem Wójta bądź uchwałą Rady Gminy</text:p>
          </table:table-cell>
          <table:table-cell table:style-name="TableCell204">
            <text:p text:style-name="P205">Czynsz dzierżawny płatny na podstawie wystawionej w miesiącu wrześniu faktury VAT w terminie podanym na fakturze</text:p>
          </table:table-cell>
          <table:table-cell table:style-name="TableCell206">
            <text:p text:style-name="P207">Nieruchomość zostaje wydzierżawiona na pisemny wniosek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Krupski Młyn, <text:s text:c="12"/>ul. Leśmiana</text:p>
          </table:table-cell>
          <table:table-cell table:style-name="TableCell213">
            <text:p text:style-name="P214">dz. Nr 299/63 k.m.13 <text:s text:c="16"/>KW GL1T/00042180/0,<text:s/><text:s text:c="34"/>pow. 0,4992 ha</text:p>
          </table:table-cell>
          <table:table-cell table:style-name="TableCell215">
            <text:p text:style-name="P216"><text:span text:style-name="T217">10,9 m</text:span><text:span text:style-name="T218">2</text:span></text:p>
          </table:table-cell>
          <table:table-cell table:style-name="TableCell219">
            <text:p text:style-name="P220">Nieruchomość gruntowa niezabudowana</text:p>
          </table:table-cell>
          <table:table-cell table:style-name="TableCell221">
            <text:p text:style-name="P222">47/KM/1 – tereny mieszkaniowe, polityka szczegółowa KM/12 – tereny mieszkaniowe.</text:p>
            <text:p text:style-name="Standard"><text:span text:style-name="T223">Wydzierżawiona nieruchomość o pow.10,9 m</text:span><text:span text:style-name="T224">2 <text:s/></text:span><text:span text:style-name="T225">przeznaczona na dojście do miejsca na o</text:span><text:span text:style-name="T226">dpady stałe</text:span></text:p>
          </table:table-cell>
          <table:table-cell table:style-name="TableCell227">
            <text:p text:style-name="P228">Okres dzierżawy do dziesięciu lat</text:p>
          </table:table-cell>
          <table:table-cell table:style-name="TableCell229">
            <text:p text:style-name="P230"><text:span text:style-name="T231">0,10 zł/m</text:span><text:span text:style-name="T232">2</text:span><text:span text:style-name="T233">/ miesiąc + należny podatek VAT</text:span></text:p>
          </table:table-cell>
          <table:table-cell table:style-name="TableCell234">
            <text:p text:style-name="P235">Rokrocznie, zgodnie z Zarządzeniem Wójta bądź uchwałą Rady Gminy</text:p>
          </table:table-cell>
          <table:table-cell table:style-name="TableCell236">
            <text:p text:style-name="P237">Czynsz dzierżawny płatny na podstawie wystawionej w miesiącu wrześniu faktury VAT w terminie podanym<text:s/>na fakturze</text:p>
          </table:table-cell>
          <table:table-cell table:style-name="TableCell238">
            <text:p text:style-name="P239">Nieruchomość zostaje wydzierżawiona na pisemny wniosek</text:p>
          </table:table-cell>
        </table:table-row>
      </table:table>
      <text:p text:style-name="P240"/>
      <text:p text:style-name="P241"/>
      <text:p text:style-name="P242"/>
      <text:p text:style-name="P243">1. Powyższy wykaz wywieszony zostaje na okres 21 dni tj. od 30 czerwca 2017 r. do 21 lipca 2017 r.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58in" fo:margin-bottom="0.7875in" fo:margin-right="0.4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Wikariak</meta:initial-creator>
    <dc:creator>Aniela Kokot</dc:creator>
    <meta:creation-date>2017-06-07T10:20:00Z</meta:creation-date>
    <dc:date>2017-06-22T08:24:00Z</dc:date>
    <meta:print-date>2017-06-20T09:12:00Z</meta:print-date>
    <meta:template xlink:href="Normal" xlink:type="simple"/>
    <meta:editing-cycles>5</meta:editing-cycles>
    <meta:editing-duration>PT1200S</meta:editing-duration>
    <meta:document-statistic meta:page-count="1" meta:paragraph-count="10" meta:word-count="739" meta:character-count="5169" meta:row-count="37" meta:non-whitespace-character-count="4440"/>
  </office:meta>
</office:document-meta>
</file>