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top="0.0006in"/>
      <style:text-properties style:font-name="Times New Roman" style:font-name-asian="Palatino Linotype" style:font-name-complex="Palatino Linotype"/>
    </style:style>
    <style:style style:name="P2" style:parent-style-name="Standard" style:family="paragraph">
      <style:paragraph-properties fo:widows="0" fo:orphans="0" fo:margin-top="0.0006in"/>
    </style:style>
    <style:style style:name="T3" style:parent-style-name="Domyślnaczcionkaakapitu" style:family="text">
      <style:text-properties style:font-name="Times New Roman" style:font-name-asian="Palatino Linotype" style:font-name-complex="Palatino Linotype"/>
    </style:style>
    <style:style style:name="T4" style:parent-style-name="Domyślnaczcionkaakapitu" style:family="text">
      <style:text-properties style:font-name-asian="Palatino Linotype" style:font-name-complex="Palatino Linotype"/>
    </style:style>
    <style:style style:name="P5" style:parent-style-name="Standard" style:family="paragraph">
      <style:paragraph-properties fo:widows="0" fo:orphans="0" fo:margin-left="0.1361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line-height="110%" fo:margin-left="0.0048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line-height="110%" fo:margin-left="0.0048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line-height="110%" fo:margin-left="0.0048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line-height="110%" fo:margin-left="0.0048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line-height="110%" fo:margin-left="0.0048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line-height="0.0243in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20" style:parent-style-name="Standard" style:family="paragraph">
      <style:paragraph-properties style:line-height-at-least="0in" fo:margin-left="0.0048in">
        <style:tab-stops>
          <style:tab-stop style:type="left" style:position="4.5743in"/>
        </style:tab-stops>
      </style:paragraph-properties>
      <style:text-properties style:font-name="Arial" style:font-name-asian="Arial" style:font-name-complex="Arial" fo:font-size="9.5pt" style:font-size-asian="9.5pt" style:font-size-complex="10pt" style:language-asian="pl" style:country-asian="PL"/>
    </style:style>
    <style:style style:name="P21" style:parent-style-name="Standard" style:family="paragraph">
      <style:paragraph-properties style:line-height-at-least="0in" fo:margin-left="0.0048in">
        <style:tab-stops>
          <style:tab-stop style:type="left" style:position="4.5743in"/>
        </style:tab-stops>
      </style:paragraph-properties>
      <style:text-properties style:font-name="Arial" style:font-name-asian="Arial" style:font-name-complex="Arial" fo:font-size="9.5pt" style:font-size-asian="9.5pt" style:font-size-complex="10pt" style:language-asian="pl" style:country-asian="PL"/>
    </style:style>
    <style:style style:name="P22" style:parent-style-name="Standard" style:family="paragraph">
      <style:paragraph-properties fo:line-height="0.0326in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23" style:parent-style-name="Standard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line-height="0.0236in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line-height="0.0243in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27" style:parent-style-name="Standard" style:family="paragraph">
      <style:paragraph-properties style:line-height-at-least="0in" fo:margin-left="0.0048in">
        <style:tab-stops>
          <style:tab-stop style:type="left" style:position="6.1298in"/>
        </style:tab-stops>
      </style:paragraph-properties>
      <style:text-properties style:font-name="Arial" style:font-name-asian="Arial" style:font-name-complex="Arial" fo:font-size="9.5pt" style:font-size-asian="9.5pt" style:font-size-complex="10pt" style:language-asian="pl" style:country-asian="PL"/>
    </style:style>
    <style:style style:name="P28" style:parent-style-name="Standard" style:family="paragraph">
      <style:paragraph-properties style:line-height-at-least="0in" fo:margin-left="0.0048in">
        <style:tab-stops>
          <style:tab-stop style:type="left" style:position="6.1298in"/>
        </style:tab-stops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size="9.5pt" style:font-size-asian="9.5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line-height="0.025in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2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line-height="0.0236in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5" style:parent-style-name="Standard" style:family="paragraph">
      <style:paragraph-properties style:line-height-at-least="0in" fo:margin-left="0.0048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 fo:margin-right="0.134in"/>
    </style:style>
    <style:style style:name="T3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Palatino Linotype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fo:margin-right="0.134in"/>
      <style:text-properties style:font-name="Arial" style:font-name-asian="Palatino Linotype" style:font-name-complex="Arial"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fo:margin-right="0.134in"/>
      <style:text-properties style:font-name="Arial" style:font-name-asian="Palatino Linotype" style:font-name-complex="Arial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fo:margin-right="0.134in"/>
      <style:text-properties style:font-name="Arial" style:font-name-asian="Palatino Linotype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 fo:margin-right="0.134in" fo:text-indent="0.4916in"/>
    </style:style>
    <style:style style:name="T4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margin-right="0.134in"/>
    </style:style>
    <style:style style:name="P60" style:parent-style-name="Standard" style:family="paragraph">
      <style:paragraph-properties fo:widows="0" fo:orphans="0" fo:text-align="justify" fo:margin-right="0.134in"/>
    </style:style>
    <style:style style:name="T6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right="0.134in"/>
      <style:text-properties style:font-name="Arial" style:font-name-asian="Palatino Linotype" style:font-name-complex="Arial"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 fo:margin-right="0.134in"/>
    </style:style>
    <style:style style:name="T6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71" style:parent-style-name="Standard" style:family="paragraph">
      <style:paragraph-properties fo:widows="0" fo:orphans="0" fo:line-height="0.2055in" fo:margin-right="1.9347in"/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widows="0" fo:orphans="0" fo:text-align="center" fo:line-height="0.2055in" fo:margin-left="1.934in" fo:margin-right="1.9347in">
        <style:tab-stops/>
      </style:paragraph-properties>
    </style:style>
    <style:style style:name="T74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Palatino Linotype" style:font-name-complex="Arial" fo:font-weight="bold" style:font-weight-asian="bold" fo:letter-spacing="-0.0034in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78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79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0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1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2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3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4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5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6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7" style:parent-style-name="Standard" style:family="paragraph">
      <style:paragraph-properties fo:widows="0" fo:orphans="0" fo:margin-top="0.0006in" fo:margin-right="0.1333in">
        <style:tab-stops>
          <style:tab-stop style:type="left" style:position="0.6284in"/>
          <style:tab-stop style:type="left" style:position="5.4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95%" fo:margin-right="0.0555in">
        <style:tab-stops>
          <style:tab-stop style:type="left" style:position="0.158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89" style:parent-style-name="Standard" style:list-style-name="LFO2" style:family="paragraph">
      <style:paragraph-properties fo:text-align="justify" fo:line-height="95%" fo:margin-left="0in" fo:margin-right="0.0555in" fo:text-indent="0in">
        <style:tab-stops>
          <style:tab-stop style:type="left" style:position="0.158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line-height="95%" fo:margin-right="0.0555in">
        <style:tab-stops>
          <style:tab-stop style:type="left" style:position="0.158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justify" fo:line-height="95%" fo:margin-right="0.0555in">
        <style:tab-stops>
          <style:tab-stop style:type="left" style:position="0.158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justify" fo:line-height="95%" fo:margin-right="0.0555in">
        <style:tab-stops>
          <style:tab-stop style:type="left" style:position="0.158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justify" fo:line-height="95%" fo:margin-right="0.0555in">
        <style:tab-stops>
          <style:tab-stop style:type="left" style:position="0.158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widows="0" fo:orphans="0" fo:text-align="center" fo:margin-top="0.0215in" fo:margin-left="1.9722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widows="0" fo:orphans="0" fo:text-align="center" fo:margin-right="1.9347in"/>
    </style:style>
    <style:style style:name="T96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Palatino Linotype" style:font-name-complex="Arial" fo:font-weight="bold" style:font-weight-asian="bold"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widows="0" fo:orphans="0" fo:text-align="center" fo:margin-right="1.9347in"/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</style:style>
    <style:style style:name="T10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Palatino Linotype" style:font-name-complex="Arial" fo:letter-spacing="0.0166in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Palatino Linotype" style:font-name-complex="Arial" fo:letter-spacing="0.0152i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Palatino Linotype" style:font-name-complex="Arial" fo:letter-spacing="0.0145i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Palatino Linotype" style:font-name-complex="Arial" fo:letter-spacing="0.0138i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Palatino Linotype" style:font-name-complex="Arial" fo:letter-spacing="0.0152in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Palatino Linotype" style:font-name-complex="Arial" fo:letter-spacing="0.0159in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Palatino Linotype" style:font-name-complex="Arial" fo:font-weight="bold" style:font-weight-asian="bold" fo:letter-spacing="0.0145in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</style:style>
    <style:style style:name="T118" style:parent-style-name="Domyślnaczcionkaakapitu" style:family="text">
      <style:text-properties style:font-name="Arial" style:font-name-asian="Palatino Linotype" style:font-name-complex="Arial" fo:font-weight="bold" style:font-weight-asian="bold" fo:letter-spacing="-0.002in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121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122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123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24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25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26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28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29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2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3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4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5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 fo:line-height="0.2055in"/>
      <style:text-properties style:font-name="Arial" style:font-name-asian="Palatino Linotype" style:font-name-complex="Arial" fo:font-size="10pt" style:font-size-asian="10pt" style:font-size-complex="10pt"/>
    </style:style>
    <style:style style:name="P137" style:parent-style-name="Standard" style:family="paragraph">
      <style:paragraph-properties fo:widows="0" fo:orphans="0" fo:text-align="center" fo:margin-top="0.0215in" fo:margin-left="1.9722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widows="0" fo:orphans="0" fo:text-align="center" fo:margin-left="1.9736in" fo:margin-right="1.9347in">
        <style:tab-stops/>
      </style:paragraph-properties>
    </style:style>
    <style:style style:name="T139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Palatino Linotype" style:font-name-complex="Arial" fo:font-weight="bold" style:font-weight-asian="bold" fo:letter-spacing="-0.0013in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Palatino Linotype" style:font-name-complex="Arial" fo:font-weight="bold" style:font-weight-asian="bold" fo:letter-spacing="-0.0034in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widows="0" fo:orphans="0" fo:margin-top="0.0006in" fo:margin-right="0.1368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145" style:parent-style-name="Standard" style:list-style-name="LFO3" style:family="paragraph">
      <style:paragraph-properties fo:widows="0" fo:orphans="0" fo:margin-top="0.0006in" fo:margin-left="0in" fo:margin-right="0.1361in" fo:text-indent="0in">
        <style:tab-stops>
          <style:tab-stop style:type="left" style:position="0.3333in"/>
        </style:tab-stops>
      </style:paragraph-properties>
    </style:style>
    <style:style style:name="T14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175" style:parent-style-name="Standard" style:family="paragraph">
      <style:paragraph-properties fo:widows="0" fo:orphans="0" fo:margin-top="0.0006in" fo:margin-right="0.136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176" style:parent-style-name="Standard" style:family="paragraph">
      <style:paragraph-properties fo:widows="0" fo:orphans="0" fo:margin-right="0.1361in">
        <style:tab-stops>
          <style:tab-stop style:type="left" style:position="0.3333in"/>
        </style:tab-stops>
      </style:paragraph-properties>
    </style:style>
    <style:style style:name="T17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180" style:parent-style-name="Standard" style:family="paragraph">
      <style:paragraph-properties fo:widows="0" fo:orphans="0" fo:margin-right="0.136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181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</style:style>
    <style:style style:name="T18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211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212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222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223" style:parent-style-name="Standard" style:family="paragraph">
      <style:paragraph-properties fo:widows="0" fo:orphans="0" fo:text-align="justify"/>
    </style:style>
    <style:style style:name="T22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Palatino Linotype" style:font-name-complex="Arial" style:font-weight-complex="bold" fo:font-size="10pt" style:font-size-asian="10pt" style:font-size-complex="10pt"/>
    </style:style>
    <style:style style:name="P229" style:parent-style-name="Standard" style:family="paragraph">
      <style:paragraph-properties fo:widows="0" fo:orphans="0" fo:margin-right="0.1388in">
        <style:tab-stops>
          <style:tab-stop style:type="left" style:position="0.3333in"/>
        </style:tab-stops>
      </style:paragraph-properties>
    </style:style>
    <style:style style:name="T23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233" style:parent-style-name="Standard" style:family="paragraph">
      <style:paragraph-properties fo:widows="0" fo:orphans="0" fo:margin-right="0.1388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line-height="95%" fo:margin-right="0.0555in">
        <style:tab-stops>
          <style:tab-stop style:type="left" style:position="0.2069in"/>
        </style:tab-stops>
      </style:paragraph-properties>
    </style:style>
    <style:style style:name="T23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263" style:parent-style-name="Standard" style:family="paragraph">
      <style:paragraph-properties fo:widows="0" fo:orphans="0" fo:margin-right="0.138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264" style:parent-style-name="Standard" style:family="paragraph">
      <style:paragraph-properties fo:widows="0" fo:orphans="0" fo:margin-right="0.138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265" style:parent-style-name="Standard" style:family="paragraph">
      <style:paragraph-properties fo:widows="0" fo:orphans="0" fo:margin-right="0.138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266" style:parent-style-name="Standard" style:family="paragraph">
      <style:paragraph-properties fo:widows="0" fo:orphans="0" fo:margin-right="0.1333in">
        <style:tab-stops>
          <style:tab-stop style:type="left" style:position="0.3333in"/>
        </style:tab-stops>
      </style:paragraph-properties>
    </style:style>
    <style:style style:name="T26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8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30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30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Palatino Linotype" style:font-name-complex="Arial" fo:letter-spacing="0.0388in" fo:font-size="10pt" style:font-size-asian="10pt" style:font-size-complex="10pt"/>
    </style:style>
    <style:style style:name="T31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31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314" style:parent-style-name="Standard" style:family="paragraph">
      <style:paragraph-properties fo:widows="0" fo:orphans="0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15" style:parent-style-name="Standard" style:family="paragraph">
      <style:paragraph-properties fo:line-height="95%">
        <style:tab-stops>
          <style:tab-stop style:type="left" style:position="0.2013in"/>
        </style:tab-stops>
      </style:paragraph-properties>
    </style:style>
    <style:style style:name="T31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319" style:parent-style-name="Standard" style:family="paragraph">
      <style:paragraph-properties fo:line-height="95%">
        <style:tab-stops>
          <style:tab-stop style:type="left" style:position="0.2013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widows="0" fo:orphans="0" fo:text-align="center" fo:margin-top="0.0833in" fo:line-height="0.2055in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</style:style>
    <style:style style:name="T322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Palatino Linotype" style:font-name-complex="Arial" fo:font-weight="bold" style:font-weight-asian="bold" fo:letter-spacing="-0.0013in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Palatino Linotype" style:font-name-complex="Arial" fo:font-weight="bold" style:font-weight-asian="bold" fo:letter-spacing="-0.002in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Palatino Linotype" style:font-name-complex="Arial" fo:font-weight="bold" style:font-weight-asian="bold" fo:letter-spacing="-0.0013in" fo:font-size="10pt" style:font-size-asian="10pt" style:font-size-complex="10pt"/>
    </style:style>
    <style:style style:name="T328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</style:style>
    <style:style style:name="T33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Palatino Linotype" style:font-name-complex="Arial" fo:letter-spacing="0.0104in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Palatino Linotype" style:font-name-complex="Arial" fo:letter-spacing="0.0097in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Palatino Linotype" style:font-name-complex="Arial" fo:letter-spacing="0.0097in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Palatino Linotype" style:font-name-complex="Arial" fo:letter-spacing="0.0097i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Palatino Linotype" style:font-name-complex="Arial" fo:letter-spacing="0.0097in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asian="Palatino Linotype" style:font-name-complex="Arial" fo:letter-spacing="0.0152in" fo:font-size="10pt" style:font-size-asian="10pt" style:font-size-complex="10pt"/>
    </style:style>
    <style:style style:name="P345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style:text-line-through-style="solid" style:text-line-through-width="auto" style:text-line-through-color="font-color" style:text-line-through-mode="continuous" style:text-line-through-type="single" fo:letter-spacing="0.0152in" fo:font-size="10pt" style:font-size-asian="10pt" style:font-size-complex="10pt"/>
    </style:style>
    <style:style style:name="P346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letter-spacing="0.0152in" fo:font-size="10pt" style:font-size-asian="10pt" style:font-size-complex="10pt"/>
    </style:style>
    <style:style style:name="P347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</style:style>
    <style:style style:name="T348" style:parent-style-name="Domyślnaczcionkaakapitu" style:family="text">
      <style:text-properties style:font-name="Arial" style:font-name-asian="Palatino Linotype" style:font-name-complex="Arial" fo:letter-spacing="0.0173in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Palatino Linotype" style:font-name-complex="Arial" fo:letter-spacing="0.0173i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asian="Palatino Linotype" style:font-name-complex="Arial" fo:letter-spacing="0.0152i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355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56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57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58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59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0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1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2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3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4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5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6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7" style:parent-style-name="Standard" style:family="paragraph">
      <style:paragraph-properties fo:widows="0" fo:orphans="0" fo:margin-top="0.0006in" fo:margin-right="0.1333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368" style:parent-style-name="Standard" style:family="paragraph">
      <style:paragraph-properties fo:widows="0" fo:orphans="0" fo:text-align="justify" fo:margin-top="0.0215in"/>
      <style:text-properties style:font-name="Arial" style:font-name-asian="Palatino Linotype" style:font-name-complex="Arial" fo:font-size="10pt" style:font-size-asian="10pt" style:font-size-complex="10pt"/>
    </style:style>
    <style:style style:name="P369" style:parent-style-name="Akapitzlistą" style:family="paragraph">
      <style:paragraph-properties fo:line-height="115%" fo:margin-left="0in" fo:margin-right="0.0791in" fo:text-indent="0in">
        <style:tab-stops>
          <style:tab-stop style:type="left" style:position="0.2861in"/>
        </style:tab-stops>
      </style:paragraph-properties>
    </style:style>
    <style:style style:name="T370" style:parent-style-name="Domyślnaczcionkaakapitu" style:family="text">
      <style:text-properties style:font-name="Arial" fo:color="#000009" fo:font-size="10pt" style:font-size-asian="10pt" style:font-size-complex="10pt"/>
    </style:style>
    <style:style style:name="T371" style:parent-style-name="Domyślnaczcionkaakapitu" style:family="text">
      <style:text-properties style:font-name="Arial" fo:color="#000009" fo:font-size="10pt" style:font-size-asian="10pt" style:font-size-complex="10pt"/>
    </style:style>
    <style:style style:name="T372" style:parent-style-name="Domyślnaczcionkaakapitu" style:family="text">
      <style:text-properties style:font-name="Arial" fo:color="#000009" fo:letter-spacing="-0.002in" fo:font-size="10pt" style:font-size-asian="10pt" style:font-size-complex="10pt"/>
    </style:style>
    <style:style style:name="T373" style:parent-style-name="Domyślnaczcionkaakapitu" style:family="text">
      <style:text-properties style:font-name="Arial" fo:color="#000009" fo:font-size="10pt" style:font-size-asian="10pt" style:font-size-complex="10pt"/>
    </style:style>
    <style:style style:name="P374" style:parent-style-name="Akapitzlistą" style:family="paragraph">
      <style:paragraph-properties fo:line-height="115%" fo:margin-left="0in" fo:margin-right="0.0798in" fo:text-indent="0in">
        <style:tab-stops>
          <style:tab-stop style:type="left" style:position="0.2861in"/>
        </style:tab-stops>
      </style:paragraph-properties>
      <style:text-properties style:font-name="Arial" fo:color="#000009" fo:font-size="10pt" style:font-size-asian="10pt" style:font-size-complex="10pt"/>
    </style:style>
    <style:style style:name="P375" style:parent-style-name="Akapitzlistą" style:family="paragraph">
      <style:paragraph-properties fo:line-height="115%" fo:margin-left="0in" fo:margin-right="0.0798in" fo:text-indent="0in">
        <style:tab-stops>
          <style:tab-stop style:type="left" style:position="0.2861in"/>
        </style:tab-stops>
      </style:paragraph-properties>
    </style:style>
    <style:style style:name="T376" style:parent-style-name="Domyślnaczcionkaakapitu" style:family="text">
      <style:text-properties style:font-name="Arial" fo:color="#000009" fo:font-size="10pt" style:font-size-asian="10pt" style:font-size-complex="10pt"/>
    </style:style>
    <style:style style:name="T377" style:parent-style-name="Domyślnaczcionkaakapitu" style:family="text">
      <style:text-properties style:font-name="Arial" fo:color="#000009" fo:letter-spacing="0.0215in" fo:font-size="10pt" style:font-size-asian="10pt" style:font-size-complex="10pt"/>
    </style:style>
    <style:style style:name="T378" style:parent-style-name="Domyślnaczcionkaakapitu" style:family="text">
      <style:text-properties style:font-name="Arial" fo:color="#000009" fo:font-size="10pt" style:font-size-asian="10pt" style:font-size-complex="10pt"/>
    </style:style>
    <style:style style:name="T379" style:parent-style-name="Domyślnaczcionkaakapitu" style:family="text">
      <style:text-properties style:font-name="Arial" fo:color="#000009" fo:letter-spacing="0.0215in" fo:font-size="10pt" style:font-size-asian="10pt" style:font-size-complex="10pt"/>
    </style:style>
    <style:style style:name="T380" style:parent-style-name="Domyślnaczcionkaakapitu" style:family="text">
      <style:text-properties style:font-name="Arial" fo:color="#000009" fo:font-size="10pt" style:font-size-asian="10pt" style:font-size-complex="10pt"/>
    </style:style>
    <style:style style:name="T381" style:parent-style-name="Domyślnaczcionkaakapitu" style:family="text">
      <style:text-properties style:font-name="Arial" fo:color="#000009" fo:letter-spacing="0.0229in" fo:font-size="10pt" style:font-size-asian="10pt" style:font-size-complex="10pt"/>
    </style:style>
    <style:style style:name="T382" style:parent-style-name="Domyślnaczcionkaakapitu" style:family="text">
      <style:text-properties style:font-name="Arial" fo:color="#000009" fo:font-size="10pt" style:font-size-asian="10pt" style:font-size-complex="10pt"/>
    </style:style>
    <style:style style:name="T383" style:parent-style-name="Domyślnaczcionkaakapitu" style:family="text">
      <style:text-properties style:font-name="Arial" fo:color="#000009" fo:letter-spacing="0.0215in" fo:font-size="10pt" style:font-size-asian="10pt" style:font-size-complex="10pt"/>
    </style:style>
    <style:style style:name="T384" style:parent-style-name="Domyślnaczcionkaakapitu" style:family="text">
      <style:text-properties style:font-name="Arial" fo:color="#000009" fo:font-size="10pt" style:font-size-asian="10pt" style:font-size-complex="10pt"/>
    </style:style>
    <style:style style:name="T385" style:parent-style-name="Domyślnaczcionkaakapitu" style:family="text">
      <style:text-properties style:font-name="Arial" fo:color="#000009" fo:letter-spacing="0.0222in" fo:font-size="10pt" style:font-size-asian="10pt" style:font-size-complex="10pt"/>
    </style:style>
    <style:style style:name="T386" style:parent-style-name="Domyślnaczcionkaakapitu" style:family="text">
      <style:text-properties style:font-name="Arial" fo:color="#000009" fo:font-size="10pt" style:font-size-asian="10pt" style:font-size-complex="10pt"/>
    </style:style>
    <style:style style:name="T387" style:parent-style-name="Domyślnaczcionkaakapitu" style:family="text">
      <style:text-properties style:font-name="Arial" fo:color="#000009" fo:letter-spacing="0.0222in" fo:font-size="10pt" style:font-size-asian="10pt" style:font-size-complex="10pt"/>
    </style:style>
    <style:style style:name="T388" style:parent-style-name="Domyślnaczcionkaakapitu" style:family="text">
      <style:text-properties style:font-name="Arial" fo:color="#000009" fo:font-size="10pt" style:font-size-asian="10pt" style:font-size-complex="10pt"/>
    </style:style>
    <style:style style:name="T389" style:parent-style-name="Domyślnaczcionkaakapitu" style:family="text">
      <style:text-properties style:font-name="Arial" fo:color="#000009" fo:letter-spacing="0.0222in" fo:font-size="10pt" style:font-size-asian="10pt" style:font-size-complex="10pt"/>
    </style:style>
    <style:style style:name="T390" style:parent-style-name="Domyślnaczcionkaakapitu" style:family="text">
      <style:text-properties style:font-name="Arial" fo:color="#000009" fo:font-size="10pt" style:font-size-asian="10pt" style:font-size-complex="10pt"/>
    </style:style>
    <style:style style:name="T391" style:parent-style-name="Domyślnaczcionkaakapitu" style:family="text">
      <style:text-properties style:font-name="Arial" fo:color="#000009" fo:letter-spacing="0.0222in" fo:font-size="10pt" style:font-size-asian="10pt" style:font-size-complex="10pt"/>
    </style:style>
    <style:style style:name="T392" style:parent-style-name="Domyślnaczcionkaakapitu" style:family="text">
      <style:text-properties style:font-name="Arial" fo:color="#000009" fo:font-size="10pt" style:font-size-asian="10pt" style:font-size-complex="10pt"/>
    </style:style>
    <style:style style:name="T393" style:parent-style-name="Domyślnaczcionkaakapitu" style:family="text">
      <style:text-properties style:font-name="Arial" fo:color="#000009" fo:letter-spacing="0.0215in" fo:font-size="10pt" style:font-size-asian="10pt" style:font-size-complex="10pt"/>
    </style:style>
    <style:style style:name="T394" style:parent-style-name="Domyślnaczcionkaakapitu" style:family="text">
      <style:text-properties style:font-name="Arial" fo:color="#000009" fo:font-size="10pt" style:font-size-asian="10pt" style:font-size-complex="10pt"/>
    </style:style>
    <style:style style:name="T395" style:parent-style-name="Domyślnaczcionkaakapitu" style:family="text">
      <style:text-properties style:font-name="Arial" fo:color="#000009" fo:letter-spacing="0.0222in" fo:font-size="10pt" style:font-size-asian="10pt" style:font-size-complex="10pt"/>
    </style:style>
    <style:style style:name="T396" style:parent-style-name="Domyślnaczcionkaakapitu" style:family="text">
      <style:text-properties style:font-name="Arial" fo:color="#000009" fo:font-size="10pt" style:font-size-asian="10pt" style:font-size-complex="10pt"/>
    </style:style>
    <style:style style:name="T397" style:parent-style-name="Domyślnaczcionkaakapitu" style:family="text">
      <style:text-properties style:font-name="Arial" fo:color="#000009" fo:letter-spacing="0.0215in" fo:font-size="10pt" style:font-size-asian="10pt" style:font-size-complex="10pt"/>
    </style:style>
    <style:style style:name="T398" style:parent-style-name="Domyślnaczcionkaakapitu" style:family="text">
      <style:text-properties style:font-name="Arial" fo:color="#000009" fo:font-size="10pt" style:font-size-asian="10pt" style:font-size-complex="10pt"/>
    </style:style>
    <style:style style:name="T399" style:parent-style-name="Domyślnaczcionkaakapitu" style:family="text">
      <style:text-properties style:font-name="Arial" fo:color="#000009" fo:letter-spacing="0.0229in" fo:font-size="10pt" style:font-size-asian="10pt" style:font-size-complex="10pt"/>
    </style:style>
    <style:style style:name="T400" style:parent-style-name="Domyślnaczcionkaakapitu" style:family="text">
      <style:text-properties style:font-name="Arial" fo:color="#000009" fo:font-size="10pt" style:font-size-asian="10pt" style:font-size-complex="10pt"/>
    </style:style>
    <style:style style:name="T401" style:parent-style-name="Domyślnaczcionkaakapitu" style:family="text">
      <style:text-properties style:font-name="Arial" fo:color="#000009" fo:letter-spacing="0.0222in" fo:font-size="10pt" style:font-size-asian="10pt" style:font-size-complex="10pt"/>
    </style:style>
    <style:style style:name="T402" style:parent-style-name="Domyślnaczcionkaakapitu" style:family="text">
      <style:text-properties style:font-name="Arial" fo:color="#000009" fo:font-size="10pt" style:font-size-asian="10pt" style:font-size-complex="10pt"/>
    </style:style>
    <style:style style:name="P403" style:parent-style-name="Akapitzlistą" style:family="paragraph">
      <style:paragraph-properties fo:line-height="115%" fo:margin-left="0in" fo:margin-right="0.0798in" fo:text-indent="0in">
        <style:tab-stops>
          <style:tab-stop style:type="left" style:position="0.2861in"/>
        </style:tab-stops>
      </style:paragraph-properties>
      <style:text-properties style:font-name="Arial" fo:color="#000009" fo:font-size="10pt" style:font-size-asian="10pt" style:font-size-complex="10pt"/>
    </style:style>
    <style:style style:name="P404" style:parent-style-name="Akapitzlistą" style:family="paragraph">
      <style:paragraph-properties fo:line-height="115%" fo:margin-left="0in" fo:margin-right="0.0777in" fo:text-indent="0in">
        <style:tab-stops>
          <style:tab-stop style:type="left" style:position="0.2861in"/>
        </style:tab-stops>
      </style:paragraph-properties>
      <style:text-properties style:font-name="Arial" fo:color="#000009" fo:font-size="10pt" style:font-size-asian="10pt" style:font-size-complex="10pt"/>
    </style:style>
    <style:style style:name="P405" style:parent-style-name="Akapitzlistą" style:family="paragraph">
      <style:paragraph-properties fo:line-height="115%" fo:margin-left="0in" fo:margin-right="0.0777in" fo:text-indent="0in">
        <style:tab-stops>
          <style:tab-stop style:type="left" style:position="0.2861in"/>
        </style:tab-stops>
      </style:paragraph-properties>
    </style:style>
    <style:style style:name="T406" style:parent-style-name="Domyślnaczcionkaakapitu" style:family="text">
      <style:text-properties style:font-name="Arial" fo:color="#000009" fo:font-size="10pt" style:font-size-asian="10pt" style:font-size-complex="10pt"/>
    </style:style>
    <style:style style:name="T407" style:parent-style-name="Domyślnaczcionkaakapitu" style:family="text">
      <style:text-properties style:font-name="Arial" fo:color="#000009" fo:font-size="10pt" style:font-size-asian="10pt" style:font-size-complex="10pt"/>
    </style:style>
    <style:style style:name="T408" style:parent-style-name="Domyślnaczcionkaakapitu" style:family="text">
      <style:text-properties style:font-name="Arial" fo:color="#000009" fo:font-size="10pt" style:font-size-asian="10pt" style:font-size-complex="10pt"/>
    </style:style>
    <style:style style:name="T409" style:parent-style-name="Domyślnaczcionkaakapitu" style:family="text">
      <style:text-properties style:font-name="Arial" fo:color="#000009" fo:font-size="10pt" style:font-size-asian="10pt" style:font-size-complex="10pt"/>
    </style:style>
    <style:style style:name="T410" style:parent-style-name="Domyślnaczcionkaakapitu" style:family="text">
      <style:text-properties style:font-name="Arial" fo:color="#000009" fo:font-size="10pt" style:font-size-asian="10pt" style:font-size-complex="10pt"/>
    </style:style>
    <style:style style:name="T411" style:parent-style-name="Domyślnaczcionkaakapitu" style:family="text">
      <style:text-properties style:font-name="Arial" fo:color="#000009" fo:font-size="10pt" style:font-size-asian="10pt" style:font-size-complex="10pt"/>
    </style:style>
    <style:style style:name="T412" style:parent-style-name="Domyślnaczcionkaakapitu" style:family="text">
      <style:text-properties style:font-name="Arial" fo:color="#000009" fo:font-size="10pt" style:font-size-asian="10pt" style:font-size-complex="10pt"/>
    </style:style>
    <style:style style:name="T413" style:parent-style-name="Domyślnaczcionkaakapitu" style:family="text">
      <style:text-properties style:font-name="Arial" fo:color="#000009" fo:font-size="10pt" style:font-size-asian="10pt" style:font-size-complex="10pt"/>
    </style:style>
    <style:style style:name="T414" style:parent-style-name="Domyślnaczcionkaakapitu" style:family="text">
      <style:text-properties style:font-name="Arial" fo:color="#000009" fo:font-size="10pt" style:font-size-asian="10pt" style:font-size-complex="10pt"/>
    </style:style>
    <style:style style:name="T415" style:parent-style-name="Domyślnaczcionkaakapitu" style:family="text">
      <style:text-properties style:font-name="Arial" fo:color="#000009" fo:font-size="10pt" style:font-size-asian="10pt" style:font-size-complex="10pt"/>
    </style:style>
    <style:style style:name="T416" style:parent-style-name="Domyślnaczcionkaakapitu" style:family="text">
      <style:text-properties style:font-name="Arial" fo:color="#000009" fo:font-size="10pt" style:font-size-asian="10pt" style:font-size-complex="10pt"/>
    </style:style>
    <style:style style:name="T417" style:parent-style-name="Domyślnaczcionkaakapitu" style:family="text">
      <style:text-properties style:font-name="Arial" fo:color="#000009" fo:font-size="10pt" style:font-size-asian="10pt" style:font-size-complex="10pt"/>
    </style:style>
    <style:style style:name="T418" style:parent-style-name="Domyślnaczcionkaakapitu" style:family="text">
      <style:text-properties style:font-name="Arial" fo:color="#000009" fo:letter-spacing="0.0006in" fo:font-size="10pt" style:font-size-asian="10pt" style:font-size-complex="10pt"/>
    </style:style>
    <style:style style:name="T419" style:parent-style-name="Domyślnaczcionkaakapitu" style:family="text">
      <style:text-properties style:font-name="Arial" fo:color="#000009" fo:font-size="10pt" style:font-size-asian="10pt" style:font-size-complex="10pt"/>
    </style:style>
    <style:style style:name="T420" style:parent-style-name="Domyślnaczcionkaakapitu" style:family="text">
      <style:text-properties style:font-name="Arial" fo:color="#000009" fo:font-size="10pt" style:font-size-asian="10pt" style:font-size-complex="10pt"/>
    </style:style>
    <style:style style:name="P421" style:parent-style-name="Akapitzlistą" style:family="paragraph">
      <style:paragraph-properties fo:line-height="115%" fo:margin-left="0in" fo:margin-right="0.0777in" fo:text-indent="0in">
        <style:tab-stops>
          <style:tab-stop style:type="left" style:position="0.2861in"/>
        </style:tab-stops>
      </style:paragraph-properties>
    </style:style>
    <style:style style:name="T422" style:parent-style-name="Domyślnaczcionkaakapitu" style:family="text">
      <style:text-properties style:font-name="Arial" fo:color="#000009" fo:font-size="10pt" style:font-size-asian="10pt" style:font-size-complex="10pt"/>
    </style:style>
    <style:style style:name="T423" style:parent-style-name="Domyślnaczcionkaakapitu" style:family="text">
      <style:text-properties style:font-name="Arial" fo:color="#000009" fo:font-size="10pt" style:font-size-asian="10pt" style:font-size-complex="10pt"/>
    </style:style>
    <style:style style:name="T424" style:parent-style-name="Domyślnaczcionkaakapitu" style:family="text">
      <style:text-properties style:font-name="Arial" fo:color="#000009" fo:letter-spacing="-0.002in" fo:font-size="10pt" style:font-size-asian="10pt" style:font-size-complex="10pt"/>
    </style:style>
    <style:style style:name="T425" style:parent-style-name="Domyślnaczcionkaakapitu" style:family="text">
      <style:text-properties style:font-name="Arial" fo:color="#000009" fo:font-size="10pt" style:font-size-asian="10pt" style:font-size-complex="10pt"/>
    </style:style>
    <style:style style:name="P426" style:parent-style-name="Akapitzlistą" style:family="paragraph">
      <style:paragraph-properties fo:margin-top="0.0006in" fo:line-height="115%" fo:margin-left="0in" fo:margin-right="0.0826in" fo:text-indent="0in">
        <style:tab-stops>
          <style:tab-stop style:type="left" style:position="0.3076in"/>
        </style:tab-stops>
      </style:paragraph-properties>
      <style:text-properties style:font-name="Arial" fo:color="#000009" fo:font-size="10pt" style:font-size-asian="10pt" style:font-size-complex="10pt"/>
    </style:style>
    <style:style style:name="P427" style:parent-style-name="Akapitzlistą" style:family="paragraph">
      <style:paragraph-properties fo:margin-top="0.0006in" fo:line-height="115%" fo:margin-left="0in" fo:margin-right="0.0826in" fo:text-indent="0in">
        <style:tab-stops>
          <style:tab-stop style:type="left" style:position="0.3076in"/>
        </style:tab-stops>
      </style:paragraph-properties>
      <style:text-properties style:font-name="Arial" fo:color="#000009" fo:font-size="10pt" style:font-size-asian="10pt" style:font-size-complex="10pt"/>
    </style:style>
    <style:style style:name="P428" style:parent-style-name="Akapitzlistą" style:family="paragraph">
      <style:paragraph-properties fo:line-height="0.1909in" fo:margin-left="0in" fo:text-indent="0in">
        <style:tab-stops>
          <style:tab-stop style:type="left" style:position="0.3076in"/>
        </style:tab-stops>
      </style:paragraph-properties>
    </style:style>
    <style:style style:name="T429" style:parent-style-name="Domyślnaczcionkaakapitu" style:family="text">
      <style:text-properties style:font-name="Arial" fo:color="#000009" fo:font-size="10pt" style:font-size-asian="10pt" style:font-size-complex="10pt"/>
    </style:style>
    <style:style style:name="T430" style:parent-style-name="Domyślnaczcionkaakapitu" style:family="text">
      <style:text-properties style:font-name="Arial" fo:color="#000009" fo:letter-spacing="-0.0027in" fo:font-size="10pt" style:font-size-asian="10pt" style:font-size-complex="10pt"/>
    </style:style>
    <style:style style:name="T431" style:parent-style-name="Domyślnaczcionkaakapitu" style:family="text">
      <style:text-properties style:font-name="Arial" fo:color="#000009" fo:font-size="10pt" style:font-size-asian="10pt" style:font-size-complex="10pt"/>
    </style:style>
    <style:style style:name="P432" style:parent-style-name="Akapitzlistą" style:family="paragraph">
      <style:paragraph-properties fo:line-height="0.1909in" fo:margin-left="0in" fo:text-indent="0in">
        <style:tab-stops>
          <style:tab-stop style:type="left" style:position="0.3076in"/>
        </style:tab-stops>
      </style:paragraph-properties>
      <style:text-properties style:font-name="Arial" fo:color="#000009" fo:font-size="10pt" style:font-size-asian="10pt" style:font-size-complex="10pt"/>
    </style:style>
    <style:style style:name="P433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widows="0" fo:orphans="0" fo:text-align="justify" fo:margin-top="0.0215in"/>
    </style:style>
    <style:style style:name="T435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asian="Palatino Linotype" style:font-name-complex="Arial" fo:font-weight="bold" style:font-weight-asian="bold" fo:letter-spacing="-0.0006in" fo:font-size="10pt" style:font-size-asian="10pt" style:font-size-complex="10pt"/>
    </style:style>
    <style:style style:name="T437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widows="0" fo:orphans="0">
        <style:tab-stops>
          <style:tab-stop style:type="left" style:position="0.2902in"/>
        </style:tab-stops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widows="0" fo:orphans="0">
        <style:tab-stops>
          <style:tab-stop style:type="left" style:position="0.2902in"/>
        </style:tab-stops>
      </style:paragraph-properties>
    </style:style>
    <style:style style:name="T440" style:parent-style-name="Domyślnaczcionkaakapitu" style:family="text">
      <style:text-properties style:font-name="Arial" style:font-name-asian="Palatino Linotype" style:font-name-complex="Arial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44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44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44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44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45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451" style:parent-style-name="Standard" style:family="paragraph">
      <style:paragraph-properties fo:widows="0" fo:orphans="0" fo:margin-left="0.2895in">
        <style:tab-stops>
          <style:tab-stop style:type="left" style:position="0.2902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452" style:parent-style-name="Standard" style:family="paragraph">
      <style:paragraph-properties fo:widows="0" fo:orphans="0" fo:text-align="justify" fo:margin-top="0.0006in" fo:margin-left="-0.0805in" fo:margin-right="0.1326in">
        <style:tab-stops>
          <style:tab-stop style:type="left" style:position="0.3534in"/>
        </style:tab-stops>
      </style:paragraph-properties>
    </style:style>
    <style:style style:name="T45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5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5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5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6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6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6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6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7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7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7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478" style:parent-style-name="Standard" style:family="paragraph">
      <style:paragraph-properties fo:widows="0" fo:orphans="0" fo:text-align="justify" fo:margin-top="0.0006in" fo:margin-left="-0.0805in" fo:margin-right="0.1326in">
        <style:tab-stops>
          <style:tab-stop style:type="left" style:position="0.3534in"/>
        </style:tab-stops>
      </style:paragraph-properties>
    </style:style>
    <style:style style:name="T47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8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48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484" style:parent-style-name="Standard" style:family="paragraph">
      <style:paragraph-properties fo:widows="0" fo:orphans="0" fo:text-align="justify" fo:margin-top="0.0006in" fo:margin-left="-0.0805in" fo:margin-right="0.1326in">
        <style:tab-stops>
          <style:tab-stop style:type="left" style:position="0.35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485" style:parent-style-name="Standard" style:family="paragraph">
      <style:paragraph-properties fo:widows="0" fo:orphans="0" fo:text-align="justify" fo:margin-top="0.0006in" fo:margin-left="-0.0805in" fo:margin-right="0.1326in">
        <style:tab-stops>
          <style:tab-stop style:type="left" style:position="0.3534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486" style:parent-style-name="Standard" style:family="paragraph">
      <style:paragraph-properties fo:widows="0" fo:orphans="0" fo:text-align="justify" fo:margin-left="0.1361in" fo:margin-right="0.1333in">
        <style:tab-stops/>
      </style:paragraph-properties>
    </style:style>
    <style:style style:name="T48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49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49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49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49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497" style:parent-style-name="Standard" style:family="paragraph">
      <style:paragraph-properties fo:widows="0" fo:orphans="0" fo:text-align="justify" fo:margin-left="0.1361in" fo:margin-right="0.1333in">
        <style:tab-stops/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498" style:parent-style-name="Standard" style:family="paragraph">
      <style:paragraph-properties fo:widows="0" fo:orphans="0" fo:text-align="justify" fo:margin-left="0.1361in" fo:margin-right="0.1333in">
        <style:tab-stops/>
      </style:paragraph-properties>
    </style:style>
    <style:style style:name="T49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0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0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0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0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0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1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1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1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1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1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2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522" style:parent-style-name="Standard" style:family="paragraph">
      <style:paragraph-properties fo:widows="0" fo:orphans="0" fo:text-align="justify" fo:margin-left="0.1361in" fo:margin-right="0.1333in">
        <style:tab-stops/>
      </style:paragraph-properties>
    </style:style>
    <style:style style:name="T52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2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52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52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53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532" style:parent-style-name="Standard" style:family="paragraph">
      <style:paragraph-properties fo:widows="0" fo:orphans="0" fo:text-align="justify" fo:margin-left="0.1361in" fo:margin-right="0.1333in">
        <style:tab-stops/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533" style:parent-style-name="Standard" style:family="paragraph">
      <style:paragraph-properties fo:widows="0" fo:orphans="0" fo:margin-right="0.1381in">
        <style:tab-stops>
          <style:tab-stop style:type="left" style:position="0.3916in"/>
        </style:tab-stops>
      </style:paragraph-properties>
    </style:style>
    <style:style style:name="T53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3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3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4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4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4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4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4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5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5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55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55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55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asian="Palatino Linotype" style:font-name-complex="Arial" fo:letter-spacing="-0.0034in" fo:font-size="10pt" style:font-size-asian="10pt" style:font-size-complex="10pt"/>
    </style:style>
    <style:style style:name="T56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561" style:parent-style-name="Standard" style:family="paragraph">
      <style:paragraph-properties fo:widows="0" fo:orphans="0" fo:margin-top="0.0006in" fo:margin-right="0.1354in">
        <style:tab-stops>
          <style:tab-stop style:type="left" style:position="0.3097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562" style:parent-style-name="Standard" style:family="paragraph">
      <style:paragraph-properties fo:widows="0" fo:orphans="0" fo:margin-top="0.0006in" fo:margin-right="0.1354in">
        <style:tab-stops>
          <style:tab-stop style:type="left" style:position="0.3097in"/>
        </style:tab-stops>
      </style:paragraph-properties>
    </style:style>
    <style:style style:name="T56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6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6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6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570" style:parent-style-name="Standard" style:family="paragraph">
      <style:paragraph-properties fo:widows="0" fo:orphans="0" fo:margin-top="0.0006in" fo:margin-right="0.1354in">
        <style:tab-stops>
          <style:tab-stop style:type="left" style:position="0.3097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571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</style:style>
    <style:style style:name="T573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asian="Palatino Linotype" style:font-name-complex="Arial" fo:font-weight="bold" style:font-weight-asian="bold" fo:letter-spacing="-0.0006in" fo:font-size="10pt" style:font-size-asian="10pt" style:font-size-complex="10pt"/>
    </style:style>
    <style:style style:name="T575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="Arial" style:font-name-asian="Palatino Linotype" style:font-name-complex="Arial" fo:font-weight="bold" style:font-weight-asian="bold" fo:letter-spacing="-0.0013in" fo:font-size="10pt" style:font-size-asian="10pt" style:font-size-complex="10pt"/>
    </style:style>
    <style:style style:name="T577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578" style:parent-style-name="Standard" style:family="paragraph">
      <style:paragraph-properties fo:widows="0" fo:orphans="0" fo:text-align="center" fo:line-height="0.2055in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widows="0" fo:orphans="0" fo:margin-top="0.0006in" fo:margin-right="0.1347in">
        <style:tab-stops>
          <style:tab-stop style:type="left" style:position="0.3333in"/>
        </style:tab-stops>
      </style:paragraph-properties>
    </style:style>
    <style:style style:name="T58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58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8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8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8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9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9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9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9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59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0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0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0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0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0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1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61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1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61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1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62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2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626" style:parent-style-name="Standard" style:family="paragraph">
      <style:paragraph-properties fo:widows="0" fo:orphans="0" fo:margin-top="0.0006in" fo:margin-right="0.1347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627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</style:style>
    <style:style style:name="T62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63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63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asian="Palatino Linotype" style:font-name-complex="Arial" fo:letter-spacing="-0.0034in" fo:font-size="10pt" style:font-size-asian="10pt" style:font-size-complex="10pt"/>
    </style:style>
    <style:style style:name="T63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3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63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4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64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4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64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4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5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651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652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</style:style>
    <style:style style:name="T65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5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5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5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660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661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</style:style>
    <style:style style:name="T66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6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6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asian="Palatino Linotype" style:font-name-complex="Arial" fo:letter-spacing="0.0013in" fo:font-size="10pt" style:font-size-asian="10pt" style:font-size-complex="10pt"/>
    </style:style>
    <style:style style:name="T66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67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67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674" style:parent-style-name="Standard" style:family="paragraph">
      <style:paragraph-properties fo:widows="0" fo:orphans="0" fo:margin-top="0.0006in" fo:line-height="0.205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675" style:parent-style-name="Standard" style:family="paragraph">
      <style:paragraph-properties fo:widows="0" fo:orphans="0" fo:margin-right="0.1395in">
        <style:tab-stops>
          <style:tab-stop style:type="left" style:position="0.3333in"/>
        </style:tab-stops>
      </style:paragraph-properties>
    </style:style>
    <style:style style:name="T67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7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68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681" style:parent-style-name="Standard" style:family="paragraph">
      <style:paragraph-properties fo:widows="0" fo:orphans="0" fo:margin-right="0.139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682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</style:style>
    <style:style style:name="T68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8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8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9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9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9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9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69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70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asian="Palatino Linotype" style:font-name-complex="Arial" fo:letter-spacing="0.0381in" fo:font-size="10pt" style:font-size-asian="10pt" style:font-size-complex="10pt"/>
    </style:style>
    <style:style style:name="T70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asian="Palatino Linotype" style:font-name-complex="Arial" fo:letter-spacing="0.0381in" fo:font-size="10pt" style:font-size-asian="10pt" style:font-size-complex="10pt"/>
    </style:style>
    <style:style style:name="T70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70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0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71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1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71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1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1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2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721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722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</style:style>
    <style:style style:name="P723" style:parent-style-name="Standard" style:family="paragraph">
      <style:paragraph-properties fo:widows="0" fo:orphans="0" fo:margin-right="0.134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724" style:parent-style-name="Standard" style:family="paragraph">
      <style:paragraph-properties fo:widows="0" fo:orphans="0" fo:text-align="center" fo:margin-left="1.9347in" fo:margin-right="1.9347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725" style:parent-style-name="Standard" style:family="paragraph">
      <style:paragraph-properties fo:widows="0" fo:orphans="0" fo:text-align="center" fo:margin-top="0.0006in" fo:margin-left="1.9347in" fo:margin-right="1.9347in">
        <style:tab-stops/>
      </style:paragraph-properties>
    </style:style>
    <style:style style:name="T726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asian="Palatino Linotype" style:font-name-complex="Arial" fo:font-weight="bold" style:font-weight-asian="bold" fo:letter-spacing="-0.0027in" fo:font-size="10pt" style:font-size-asian="10pt" style:font-size-complex="10pt"/>
    </style:style>
    <style:style style:name="T728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729" style:parent-style-name="Standard" style:family="paragraph">
      <style:paragraph-properties fo:widows="0" fo:orphans="0" fo:margin-top="0.0083in"/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730" style:parent-style-name="Standard" style:family="paragraph">
      <style:paragraph-properties fo:widows="0" fo:orphans="0" fo:text-align="justify" fo:margin-top="0.0006in" fo:margin-right="0.534in">
        <style:tab-stops>
          <style:tab-stop style:type="left" style:position="0.4326in"/>
          <style:tab-stop style:type="left" style:position="0.4333in"/>
        </style:tab-stops>
      </style:paragraph-properties>
    </style:style>
    <style:style style:name="T73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73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3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3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4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4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743" style:parent-style-name="Standard" style:family="paragraph">
      <style:paragraph-properties fo:widows="0" fo:orphans="0" fo:text-align="justify" fo:margin-top="0.0006in" fo:margin-right="0.534in">
        <style:tab-stops>
          <style:tab-stop style:type="left" style:position="0.4326in"/>
          <style:tab-stop style:type="left" style:position="0.4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744" style:parent-style-name="Standard" style:family="paragraph">
      <style:paragraph-properties fo:widows="0" fo:orphans="0" fo:line-height="0.2055in">
        <style:tab-stops>
          <style:tab-stop style:type="left" style:position="0.4326in"/>
          <style:tab-stop style:type="left" style:position="0.4333in"/>
        </style:tab-stops>
      </style:paragraph-properties>
    </style:style>
    <style:style style:name="T74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4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4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5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asian="Palatino Linotype" style:font-name-complex="Arial" fo:letter-spacing="-0.0034in" fo:font-size="10pt" style:font-size-asian="10pt" style:font-size-complex="10pt"/>
    </style:style>
    <style:style style:name="T75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5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75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5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6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763" style:parent-style-name="Standard" style:family="paragraph">
      <style:paragraph-properties fo:widows="0" fo:orphans="0" fo:line-height="0.2055in">
        <style:tab-stops>
          <style:tab-stop style:type="left" style:position="0.4326in"/>
          <style:tab-stop style:type="left" style:position="0.4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764" style:parent-style-name="Standard" style:family="paragraph">
      <style:paragraph-properties fo:widows="0" fo:orphans="0" fo:text-align="justify" fo:line-height="0.2055in">
        <style:tab-stops>
          <style:tab-stop style:type="left" style:position="0.4326in"/>
          <style:tab-stop style:type="left" style:position="0.4333in"/>
        </style:tab-stops>
      </style:paragraph-properties>
    </style:style>
    <style:style style:name="T76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76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76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7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77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7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77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77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8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8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8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8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8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9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9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79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79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79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0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80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0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80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0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81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81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81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816" style:parent-style-name="Standard" style:family="paragraph">
      <style:paragraph-properties fo:widows="0" fo:orphans="0" fo:text-align="justify" fo:line-height="0.2055in">
        <style:tab-stops>
          <style:tab-stop style:type="left" style:position="0.4326in"/>
          <style:tab-stop style:type="left" style:position="0.4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17" style:parent-style-name="Standard" style:family="paragraph">
      <style:paragraph-properties fo:widows="0" fo:orphans="0" fo:text-align="justify" fo:line-height="0.2055in">
        <style:tab-stops>
          <style:tab-stop style:type="left" style:position="0.4333in"/>
        </style:tab-stops>
      </style:paragraph-properties>
    </style:style>
    <style:style style:name="T81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2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2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2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82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asian="Palatino Linotype" style:font-name-complex="Arial" fo:letter-spacing="-0.002in" fo:font-size="10pt" style:font-size-asian="10pt" style:font-size-complex="10pt"/>
    </style:style>
    <style:style style:name="T82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3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3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3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3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3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4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842" style:parent-style-name="Standard" style:family="paragraph">
      <style:paragraph-properties fo:widows="0" fo:orphans="0" fo:text-align="justify" fo:margin-top="0.0006in" fo:margin-right="0.5715in">
        <style:tab-stops>
          <style:tab-stop style:type="left" style:position="0.4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43" style:parent-style-name="Standard" style:family="paragraph">
      <style:paragraph-properties fo:widows="0" fo:orphans="0" fo:text-align="justify" fo:margin-left="1.9736in" fo:margin-right="1.6791in">
        <style:tab-stops/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844" style:parent-style-name="Standard" style:family="paragraph">
      <style:paragraph-properties fo:widows="0" fo:orphans="0" fo:text-align="center" fo:margin-top="0.0006in" fo:margin-left="1.9347in" fo:margin-right="1.9347in">
        <style:tab-stops/>
      </style:paragraph-properties>
    </style:style>
    <style:style style:name="T845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asian="Palatino Linotype" style:font-name-complex="Arial" fo:font-weight="bold" style:font-weight-asian="bold" fo:letter-spacing="-0.0027in" fo:font-size="10pt" style:font-size-asian="10pt" style:font-size-complex="10pt"/>
    </style:style>
    <style:style style:name="T847" style:parent-style-name="Domyślnaczcionkaakapitu" style:family="text"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848" style:parent-style-name="Standard" style:family="paragraph">
      <style:paragraph-properties fo:widows="0" fo:orphans="0" fo:margin-top="0.009in"/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widows="0" fo:orphans="0" fo:text-align="justify" fo:margin-right="0.1368in">
        <style:tab-stops>
          <style:tab-stop style:type="left" style:position="0.3333in"/>
          <style:tab-stop style:type="left" style:position="1.6027in"/>
        </style:tab-stops>
      </style:paragraph-properties>
    </style:style>
    <style:style style:name="T85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5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5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5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5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6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asian="Palatino Linotype" style:font-name-complex="Arial" fo:letter-spacing="-0.0361in" fo:font-size="10pt" style:font-size-asian="10pt" style:font-size-complex="10pt"/>
    </style:style>
    <style:style style:name="T86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6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6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68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7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871" style:parent-style-name="Standard" style:family="paragraph">
      <style:paragraph-properties fo:widows="0" fo:orphans="0" fo:margin-right="0.136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72" style:parent-style-name="Standard" style:family="paragraph">
      <style:paragraph-properties fo:widows="0" fo:orphans="0" fo:margin-right="0.1361in">
        <style:tab-stops>
          <style:tab-stop style:type="left" style:position="0.3333in"/>
        </style:tab-stops>
      </style:paragraph-properties>
    </style:style>
    <style:style style:name="T87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7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7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7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asian="Palatino Linotype" style:font-name-complex="Arial" fo:letter-spacing="-0.0006in" fo:font-size="10pt" style:font-size-asian="10pt" style:font-size-complex="10pt"/>
    </style:style>
    <style:style style:name="T88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asian="Palatino Linotype" style:font-name-complex="Arial" fo:letter-spacing="-0.0013in" fo:font-size="10pt" style:font-size-asian="10pt" style:font-size-complex="10pt"/>
    </style:style>
    <style:style style:name="T88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asian="Palatino Linotype" style:font-name-complex="Arial" fo:letter-spacing="-0.0034in" fo:font-size="10pt" style:font-size-asian="10pt" style:font-size-complex="10pt"/>
    </style:style>
    <style:style style:name="T88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asian="Palatino Linotype" style:font-name-complex="Arial" fo:letter-spacing="-0.0027in" fo:font-size="10pt" style:font-size-asian="10pt" style:font-size-complex="10pt"/>
    </style:style>
    <style:style style:name="T88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888" style:parent-style-name="Standard" style:family="paragraph">
      <style:paragraph-properties fo:widows="0" fo:orphans="0" fo:margin-right="0.1361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89" style:parent-style-name="Standard" style:family="paragraph">
      <style:paragraph-properties fo:widows="0" fo:orphans="0" fo:margin-right="0.1375in">
        <style:tab-stops>
          <style:tab-stop style:type="left" style:position="0.3333in"/>
        </style:tab-stops>
      </style:paragraph-properties>
    </style:style>
    <style:style style:name="T890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92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94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asian="Palatino Linotype" style:font-name-complex="Arial" fo:letter-spacing="0.0006in" fo:font-size="10pt" style:font-size-asian="10pt" style:font-size-complex="10pt"/>
    </style:style>
    <style:style style:name="T896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P897" style:parent-style-name="Standard" style:family="paragraph">
      <style:paragraph-properties fo:widows="0" fo:orphans="0" fo:margin-right="0.1375in">
        <style:tab-stops>
          <style:tab-stop style:type="left" style:position="0.3333in"/>
        </style:tab-stops>
      </style:paragraph-properties>
      <style:text-properties style:font-name="Arial" style:font-name-asian="Palatino Linotype" style:font-name-complex="Arial" fo:font-size="10pt" style:font-size-asian="10pt" style:font-size-complex="10pt"/>
    </style:style>
    <style:style style:name="P898" style:parent-style-name="Standard" style:family="paragraph">
      <style:paragraph-properties fo:widows="0" fo:orphans="0" fo:margin-right="0.1347in">
        <style:tab-stops>
          <style:tab-stop style:type="left" style:position="0.3333in"/>
        </style:tab-stops>
      </style:paragraph-properties>
    </style:style>
    <style:style style:name="T89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asian="Palatino Linotype" style:font-name-complex="Arial" fo:letter-spacing="0.0159in" fo:font-size="10pt" style:font-size-asian="10pt" style:font-size-complex="10pt"/>
    </style:style>
    <style:style style:name="T90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asian="Palatino Linotype" style:font-name-complex="Arial" fo:letter-spacing="0.0055in" fo:font-size="10pt" style:font-size-asian="10pt" style:font-size-complex="10pt"/>
    </style:style>
    <style:style style:name="T90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asian="Palatino Linotype" style:font-name-complex="Arial" fo:letter-spacing="0.0076in" fo:font-size="10pt" style:font-size-asian="10pt" style:font-size-complex="10pt"/>
    </style:style>
    <style:style style:name="T90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asian="Palatino Linotype" style:font-name-complex="Arial" fo:letter-spacing="0.0076in" fo:font-size="10pt" style:font-size-asian="10pt" style:font-size-complex="10pt"/>
    </style:style>
    <style:style style:name="T90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asian="Palatino Linotype" style:font-name-complex="Arial" fo:letter-spacing="0.0055in" fo:font-size="10pt" style:font-size-asian="10pt" style:font-size-complex="10pt"/>
    </style:style>
    <style:style style:name="T90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asian="Palatino Linotype" style:font-name-complex="Arial" fo:letter-spacing="0.0069in" fo:font-size="10pt" style:font-size-asian="10pt" style:font-size-complex="10pt"/>
    </style:style>
    <style:style style:name="T911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asian="Palatino Linotype" style:font-name-complex="Arial" fo:letter-spacing="0.0076in" fo:font-size="10pt" style:font-size-asian="10pt" style:font-size-complex="10pt"/>
    </style:style>
    <style:style style:name="T913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asian="Palatino Linotype" style:font-name-complex="Arial" fo:letter-spacing="0.0048in" fo:font-size="10pt" style:font-size-asian="10pt" style:font-size-complex="10pt"/>
    </style:style>
    <style:style style:name="T915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asian="Palatino Linotype" style:font-name-complex="Arial" fo:letter-spacing="0.0069in" fo:font-size="10pt" style:font-size-asian="10pt" style:font-size-complex="10pt"/>
    </style:style>
    <style:style style:name="T917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asian="Palatino Linotype" style:font-name-complex="Arial" fo:letter-spacing="0.0375in" fo:font-size="10pt" style:font-size-asian="10pt" style:font-size-complex="10pt"/>
    </style:style>
    <style:style style:name="T919" style:parent-style-name="Domyślnaczcionkaakapitu" style:family="text">
      <style:text-properties style:font-name="Arial" style:font-name-asian="Palatino Linotype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asian="Palatino Linotype" style:font-name-complex="Arial" fo:letter-spacing="0.0055in" fo:font-size="10pt" style:font-size-asian="10pt" style:font-size-complex="10pt"/>
    </style:style>
    <style:style style:name="P921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2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3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4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5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6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7" style:parent-style-name="Standard" style:family="paragraph">
      <style:paragraph-properties fo:widows="0" fo:orphans="0"/>
      <style:text-properties style:font-name="Arial" style:font-name-asian="Palatino Linotype" style:font-name-complex="Arial" fo:font-size="10pt" style:font-size-asian="10pt" style:font-size-complex="10pt"/>
    </style:style>
    <style:style style:name="P928" style:parent-style-name="Standard" style:family="paragraph">
      <style:paragraph-properties fo:widows="0" fo:orphans="0" fo:text-align="center" fo:margin-right="0.0319in">
        <style:tab-stops>
          <style:tab-stop style:type="left" style:position="4.4256in"/>
        </style:tab-stops>
      </style:paragraph-properties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929" style:parent-style-name="Standard" style:family="paragraph">
      <style:paragraph-properties fo:widows="0" fo:orphans="0"/>
      <style:text-properties style:font-name="Arial" style:font-name-asian="Palatino Linotype" style:font-name-complex="Arial" fo:font-weight="bold" style:font-weight-asian="bold" fo:font-size="10pt" style:font-size-asian="10pt" style:font-size-complex="10pt"/>
    </style:style>
    <style:style style:name="P930" style:parent-style-name="Standard" style:family="paragraph">
      <style:paragraph-properties fo:widows="0" fo:orphans="0"/>
    </style:style>
  </office:automatic-styles>
  <office:body>
    <office:text text:use-soft-page-breaks="true">
      <text:p text:style-name="P1"/>
      <text:p text:style-name="P2"><text:span text:style-name="T3"><text:s text:c="146"/></text:span><text:span text:style-name="T4">Zał. Nr. 2</text:span></text:p>
      <text:p text:style-name="P5"><text:s text:c="52"/>UMOWA nr ………………………..</text:p>
      <text:p text:style-name="P6"/>
      <text:p text:style-name="P7"/>
      <text:p text:style-name="P8">zawarta w dniu ...........................roku <text:s/>w <text:s/>Potępie,</text:p>
      <text:p text:style-name="P9"/>
      <text:p text:style-name="P10">pomiędzy Gminą Krupski Młyn, NIP 6452511021 <text:s/>z siedzibą: 42-693 Krupski Młyn. ul. Krasickiego 9, <text:s/></text:p>
      <text:p text:style-name="P11"/>
      <text:p text:style-name="P12">reprezentowaną <text:s/>przez Dyrektora <text:s/>Zespołu Szkolno -Przedszkolnego w Potępie – Ewelinę Chmiel</text:p>
      <text:p text:style-name="P13"/>
      <text:p text:style-name="P14">zwaną <text:s/>dalej „Zamawiającym”,</text:p>
      <text:p text:style-name="P15"><text:s/></text:p>
      <text:p text:style-name="P16">a</text:p>
      <text:p text:style-name="P17"/>
      <text:p text:style-name="P18">firmą...........................................................................................................................................................</text:p>
      <text:p text:style-name="P19"/>
      <text:p text:style-name="P20"/>
      <text:p text:style-name="P21">……………………………………………………………………………………………………………………………..</text:p>
      <text:p text:style-name="P22"/>
      <text:p text:style-name="P23"/>
      <text:p text:style-name="P24"/>
      <text:p text:style-name="P25">reprezentowaną przez:</text:p>
      <text:p text:style-name="P26"/>
      <text:p text:style-name="P27"/>
      <text:p text:style-name="P28"><text:span text:style-name="T29">……………………………………………………………………………………………………………….……</text:span><text:span text:style-name="T30">………</text:span></text:p>
      <text:p text:style-name="P31"/>
      <text:p text:style-name="P32"/>
      <text:p text:style-name="P33">zwanego dalej „Wykonawcą”.</text:p>
      <text:p text:style-name="P34"/>
      <text:p text:style-name="P35"/>
      <text:p text:style-name="P36"><text:span text:style-name="T37">1. Niniejsza umowa zostaje zawarta w wyniku dokonania przez Zamawiającego wyboru oferty Wykonawcy w zakresie zamówienia <text:s/>na zakup i dostawę sprzętu wraz z akcesoriami, określon</text:span><text:span text:style-name="T38">ego w Katalogu, o którym mowa w Uchwale nr 129 Rady Ministrów z dnia 29 września 2021 r. w sprawie wsparcia na realizację <text:s/>inwestycyjnych zadań jednostek samorządu terytorialnego polegających na rozwijaniu szkolnej infrastruktury – „Laboratoria przyszłości</text:span><text:span text:style-name="T39">” <text:s/>(M.P. poz. 939) –</text:span><text:span text:style-name="T40"><text:s/>w załączeniu oferta cenowa Wykonawcy t.j. wykaz sprzętu i urządzeń wraz z cenami- zgodnie z załącznikiem nr 1.</text:span></text:p>
      <text:p text:style-name="P41"/>
      <text:p text:style-name="P42">2. Przez akcesoria należy rozumieć elementy, bez których niemożliwe lub utrudnione będzie wykorzystanie pełnych<text:s/>możliwości danego wyposażenia (m.in. oprogramowanie).</text:p>
      <text:p text:style-name="P43"/>
      <text:p text:style-name="P44"><text:span text:style-name="T45">W</text:span><text:span text:style-name="T46"><text:s/></text:span><text:span text:style-name="T47">rezultacie</text:span><text:span text:style-name="T48"><text:s/></text:span><text:span text:style-name="T49">dokonania</text:span><text:span text:style-name="T50"><text:s/></text:span><text:span text:style-name="T51">przez</text:span><text:span text:style-name="T52"><text:s/></text:span><text:span text:style-name="T53">Zamawiającego</text:span><text:span text:style-name="T54"><text:s/></text:span><text:span text:style-name="T55">wyboru</text:span><text:span text:style-name="T56"><text:s/></text:span><text:span text:style-name="T57">oferty</text:span><text:span text:style-name="T58"><text:s/>zgodnie z Zarządzeniem</text:span></text:p>
      <text:p text:style-name="P59"/>
      <text:p text:style-name="P60"><text:span text:style-name="T61">Dyrektora<text:s/></text:span><text:span text:style-name="T62">w sprawie : zasad udzielania zamówień publicznych, których wartość nie</text:span></text:p>
      <text:p text:style-name="P63"/>
      <text:p text:style-name="P64"><text:span text:style-name="T65">przekracza 130 000 zł. netto, <text:s/></text:span><text:span text:style-name="T66">została zawarta umowa o</text:span><text:span text:style-name="T67"><text:s/></text:span><text:span text:style-name="T68">następującej</text:span><text:span text:style-name="T69"><text:s/></text:span><text:span text:style-name="T70">treści:</text:span></text:p>
      <text:p text:style-name="P71"/>
      <text:p text:style-name="P72">§ 1</text:p>
      <text:p text:style-name="P73"><text:span text:style-name="T74">Przedmiot</text:span><text:span text:style-name="T75"><text:s/></text:span><text:span text:style-name="T76">umowy</text:span></text:p>
      <text:p text:style-name="P77"/>
      <text:p text:style-name="P78"/>
      <text:p text:style-name="P79">1. Przedmiotem niniejszej Umowy jest dostawa fabrycznie nowego <text:s/>sprzętu i narzędzi z listy</text:p>
      <text:p text:style-name="P80"/>
      <text:p text:style-name="P81">wydatków <text:s/>znajdujących się w <text:s/>katalogu, o którym mowa w uchwale RM – wymienionych w</text:p>
      <text:p text:style-name="P82"/>
      <text:p text:style-name="P83">załączniku<text:s/>nr 1 do <text:s/>niniejszej <text:s/>umowy.</text:p>
      <text:p text:style-name="P84"/>
      <text:p text:style-name="P85">2. Wykonawca dostarczy sprzęt na adres szkoły – <text:s/>42-693 Potępa, ul. Tarnogórska 12.</text:p>
      <text:p text:style-name="P86"/>
      <text:p text:style-name="P87">3. O terminie dostawy sprzętu Wykonawca zawiadomi Zamawiającego najpóźniej w ciągu 2 dni roboczych przed dostawą.</text:p>
      <text:p text:style-name="P88"/>
      <text:list text:style-name="LFO2" text:continue-numbering="true">
        <text:list-item>
          <text:p text:style-name="P89">Odbiór i<text:s/>sprawdzenie przedmiotu umowy odbędzie się w dniu dostawy w siedzibie szkoły przez Dyrektora <text:s/>szkoły lub <text:s/>upoważnioną przez niego osobę.</text:p>
        </text:list-item>
      </text:list>
      <text:p text:style-name="P90"/>
      <text:p text:style-name="P91"/>
      <text:p text:style-name="P92"/>
      <text:p text:style-name="P93"/>
      <text:p text:style-name="P94"><text:bookmark-start text:name="_Hlk87598158"/><text:bookmark-start text:name="_Hlk87598041"/>§ 2</text:p>
      <text:p text:style-name="P95"><text:bookmark-end text:name="_Hlk87598158"/><text:span text:style-name="T96"><text:s text:c="44"/>Sposób realizacji<text:s/></text:span><text:span text:style-name="T97"><text:s/></text:span><text:span text:style-name="T98">przedmiotu umowy</text:span></text:p>
      <text:p text:style-name="P99"><text:bookmark-end text:name="_Hlk87598041"/></text:p>
      <text:p text:style-name="P100"><text:span text:style-name="T101">1. Dostawa <text:s text:c="3"/></text:span><text:span text:style-name="T102"><text:s/></text:span><text:span text:style-name="T103">będąca <text:s text:c="4"/></text:span><text:span text:style-name="T104"><text:s/></text:span><text:span text:style-name="T105">prze</text:span><text:span text:style-name="T106">dmiotem <text:s text:c="4"/></text:span><text:span text:style-name="T107"><text:s/></text:span><text:span text:style-name="T108">umowy <text:s text:c="4"/></text:span><text:span text:style-name="T109"><text:s/></text:span><text:span text:style-name="T110">zostanie <text:s text:c="4"/></text:span><text:span text:style-name="T111"><text:s/></text:span>zrealizowana<text:span text:style-name="T112"><text:s text:c="5"/></text:span><text:span text:style-name="T113"><text:s/></text:span><text:span text:style-name="T114">do <text:s text:c="4"/></text:span><text:span text:style-name="T115"><text:s/></text:span><text:span text:style-name="T116">dnia</text:span></text:p>
      <text:p text:style-name="P117"><text:span text:style-name="T118">28 grudnia 2021<text:s/></text:span><text:span text:style-name="T119">roku</text:span><text:span text:style-name="T120">.</text:span></text:p>
      <text:p text:style-name="P121"/>
      <text:p text:style-name="P122">2. Wykonawca zobowiązany jest w terminie, o którym mowa w ust. 1 do dostarczenia, ustawienia, zamontowania lub zainstalowania elementów wyposażenia, sprzętu i<text:s/>narzędzi (w razie takiej potrzeby) oraz dostarczenia odpowiedniej, pełnej dokumentacji w języku polskim, w szczególności :</text:p>
      <text:p text:style-name="P123"/>
      <text:p text:style-name="P124">1) instrukcji obsługi lub podręcznika użytkowania,</text:p>
      <text:p text:style-name="P125">2) specyfikacji technicznych,</text:p>
      <text:p text:style-name="P126">3) kart gwarancyjnych i innych dokumentów<text:s/>związanych z okresem udzielonej gwarancji,</text:p>
      <text:p text:style-name="P127">4) umów licencyjnych,</text:p>
      <text:p text:style-name="P128">5) dokumentów dotyczących informacji o autoryzowanych serwisach producenta, zasadach serwisowania,</text:p>
      <text:p text:style-name="P129">6) dokumentów dotyczących udzielanego wsparcia technicznego.</text:p>
      <text:p text:style-name="P130">3. Wykonawca udziela 24 – miesięcznej <text:s/>gwarancji na przedmiot umowy, autoryzowany serwis na terenie Polski, serwis i wsparcie techniczne (serwis obowiązkowo na terenie RP, wsparcie techniczne w języku polskim), instrukcja obsługi w języku polskim.</text:p>
      <text:p text:style-name="P131">4. Tam gdzie jest taka możliwość, wymagana jest zgodność wyposażenia z Polską Normą.</text:p>
      <text:p text:style-name="P132">5. Wszystkie dostarczone sprzęty i narzędzia powinny posiadać certyfikat CE, być dopuszczone do użytku na potrzeby placówek oświatowych oraz zgodne z normą BHP.</text:p>
      <text:p text:style-name="P133">6. Gwarancja rozpoczyna swój bieg od daty podpisania przez Strony, bez uwag i zastrzeżeń, protokołu odbioru elementów dostawy objętych gwarancją.</text:p>
      <text:p text:style-name="P134">7. Gwarancja i serwis realizowane będą zgodnie z zapisami dokumentów wymienionych w ust. 2</text:p>
      <text:p text:style-name="P135">pkt. 3, 4 i 6.</text:p>
      <text:p text:style-name="P136">8. Wykonawca ponosi odpowiedzialność z tytułu rękojmi<text:s/>za wady fizyczne i prawne dostarczonego przedmiotu umowy w jego pełnym zakresie rzeczowym na zasadach określonych w Kodeksie cywilnym.</text:p>
      <text:p text:style-name="P137">§ 3</text:p>
      <text:p text:style-name="P138"><text:span text:style-name="T139">Odbiór<text:s/></text:span><text:span text:style-name="T140"><text:s/></text:span><text:span text:style-name="T141">przedmiotu</text:span><text:span text:style-name="T142"><text:s/></text:span><text:span text:style-name="T143">umowy</text:span></text:p>
      <text:p text:style-name="P144"/>
      <text:list text:style-name="LFO3" text:continue-numbering="true">
        <text:list-item>
          <text:p text:style-name="P145"><text:span text:style-name="T146">Odbiór</text:span><text:span text:style-name="T147"><text:s/></text:span><text:span text:style-name="T148">przedmiotu</text:span><text:span text:style-name="T149"><text:s/></text:span><text:span text:style-name="T150">umowy</text:span><text:span text:style-name="T151"><text:s/></text:span><text:span text:style-name="T152">nastąpi</text:span><text:span text:style-name="T153"><text:s/></text:span><text:span text:style-name="T154">w</text:span><text:span text:style-name="T155"><text:s/></text:span><text:span text:style-name="T156">wyznaczonym</text:span><text:span text:style-name="T157"><text:s/></text:span><text:span text:style-name="T158">przez</text:span><text:span text:style-name="T159"><text:s/></text:span><text:span text:style-name="T160">Zamawiającego</text:span><text:span text:style-name="T161"><text:s/></text:span><text:span text:style-name="T162">dniu</text:span><text:span text:style-name="T163"><text:s text:c="7"/></text:span><text:span text:style-name="T164">roboczym</text:span><text:span text:style-name="T165"><text:s/></text:span><text:span text:style-name="T166">tj. od poniedziałku</text:span><text:span text:style-name="T167"><text:s/></text:span><text:span text:style-name="T168">do</text:span><text:span text:style-name="T169"><text:s/></text:span><text:span text:style-name="T170">piątku</text:span><text:span text:style-name="T171"><text:s/></text:span><text:span text:style-name="T172">w godz.</text:span><text:span text:style-name="T173"><text:s/></text:span><text:span text:style-name="T174">8.00-15.00.</text:span></text:p>
        </text:list-item>
      </text:list>
      <text:p text:style-name="P175"/>
      <text:p text:style-name="P176"><text:span text:style-name="T177">2. Rozładunek odbywać się będzie przy pomocy pracowników Wykonawcy w miejscach</text:span><text:span text:style-name="T178"><text:s/></text:span><text:span text:style-name="T179">wskazanych przez Zamawiającego.</text:span></text:p>
      <text:p text:style-name="P180"/>
      <text:p text:style-name="P181"><text:span text:style-name="T182">3. Wykonawca</text:span><text:span text:style-name="T183"><text:s/></text:span><text:span text:style-name="T184">zapewni</text:span><text:span text:style-name="T185"><text:s/></text:span><text:span text:style-name="T186">właściwy</text:span><text:span text:style-name="T187"><text:s/></text:span><text:span text:style-name="T188">dla</text:span><text:span text:style-name="T189"><text:s/></text:span><text:span text:style-name="T190">utrzymania</text:span><text:span text:style-name="T191"><text:s/></text:span><text:span text:style-name="T192">parametrów</text:span><text:span text:style-name="T193"><text:s/></text:span><text:span text:style-name="T194">i</text:span><text:span text:style-name="T195"><text:s/></text:span><text:span text:style-name="T196">jakości</text:span><text:span text:style-name="T197"><text:s/></text:span><text:span text:style-name="T198">dostarczanych</text:span><text:span text:style-name="T199"><text:s/></text:span><text:span text:style-name="T200">produktów sposób transportu. W trakcie transportu produkty muszą być zabezpieczone</text:span><text:span text:style-name="T201"><text:s/></text:span><text:span text:style-name="T202">przed</text:span><text:span text:style-name="T203"><text:s/></text:span><text:span text:style-name="T204">działaniem</text:span><text:span text:style-name="T205"><text:s/></text:span><text:span text:style-name="T206">czynników zewnętrznych (wilgocią,</text:span><text:span text:style-name="T207"><text:s/></text:span><text:span text:style-name="T208">zabrudzeniem,</text:span><text:span text:style-name="T209"><text:s/></text:span><text:span text:style-name="T210">itp.).</text:span></text:p>
      <text:p text:style-name="P211"/>
      <text:p text:style-name="P212"><text:span text:style-name="T213">4. Wykonawca odpowiada za ewentualne uszkodzenia przedmiotu zamówienia powstałe w trak</text:span><text:span text:style-name="T214">cie transportu. K</text:span><text:span text:style-name="T215">oszty</text:span><text:span text:style-name="T216"><text:s/></text:span><text:span text:style-name="T217">transportu</text:span><text:span text:style-name="T218"><text:s/></text:span><text:span text:style-name="T219">ponosi</text:span><text:span text:style-name="T220"><text:s/></text:span><text:span text:style-name="T221">Wykonawca.</text:span></text:p>
      <text:p text:style-name="P222"/>
      <text:p text:style-name="P223"><text:span text:style-name="T224">5. Wraz z przedmiotem umowy Wykonawca wyda Zamawiającemu dokumenty, o których</text:span><text:span text:style-name="T225"><text:s/></text:span><text:span text:style-name="T226">mowa w</text:span><text:span text:style-name="T227"><text:s/></text:span><text:span text:style-name="T228">§ 2</text:span></text:p>
      <text:p text:style-name="P229"><text:span text:style-name="T230">ust.</text:span><text:span text:style-name="T231"><text:s/></text:span><text:span text:style-name="T232">2.</text:span></text:p>
      <text:p text:style-name="P233"/>
      <text:p text:style-name="P234"><text:span text:style-name="T235">6.<text:s/></text:span><text:span text:style-name="T236">W dniu odbioru przedmiotu dostawy przedstawiciele szkoły i Wykonawcy sporządzą i podpiszą<text:s/></text:span><text:span text:style-name="T237">stosowny<text:s/></text:span><text:span text:style-name="T238">protokół odbioru</text:span><text:span text:style-name="T239"><text:s/>w 3 (trzech) jednobrzmiących egzemplarzach, w tym dwa egzemplarze otrzyma Zamawiający i jeden egzemplarz Wykonawca.<text:s/></text:span><text:span text:style-name="T240">Odbiór uważa się<text:s/></text:span><text:span text:style-name="T241"><text:s/></text:span><text:span text:style-name="T242">za</text:span><text:span text:style-name="T243"><text:s/></text:span><text:span text:style-name="T244">dokonany,</text:span><text:span text:style-name="T245"><text:s/></text:span><text:span text:style-name="T246">jeżeli</text:span><text:span text:style-name="T247"><text:s/></text:span><text:span text:style-name="T248">protokół</text:span><text:span text:style-name="T249"><text:s/></text:span><text:span text:style-name="T250">odbioru</text:span><text:span text:style-name="T251"><text:s/></text:span><text:span text:style-name="T252">będzie</text:span><text:span text:style-name="T253"><text:s/></text:span><text:span text:style-name="T254">podpisany</text:span><text:span text:style-name="T255"><text:s/></text:span><text:span text:style-name="T256">przez</text:span><text:span text:style-name="T257"><text:s/></text:span><text:span text:style-name="T258">Strony</text:span><text:span text:style-name="T259"><text:s/></text:span><text:span text:style-name="T260">bez</text:span><text:span text:style-name="T261"><text:s/></text:span><text:span text:style-name="T262">uwag.</text:span></text:p>
      <text:p text:style-name="P263"/>
      <text:soft-page-break/>
      <text:p text:style-name="P264">7. W<text:s/>przypadku stwierdzenia nieprawidłowości, do protokołu odbioru zostaną wprowadzone uwagi, zastrzeżenia i postanowienia Stron <text:s/>co do sposobu usunięcia stwierdzonych nieprawidłowości oraz zostanie wyznaczony kolejny termin odbioru.</text:p>
      <text:p text:style-name="P265"/>
      <text:p text:style-name="P266"><text:span text:style-name="T267">8. Jeżeli w trakcie odbior</text:span><text:span text:style-name="T268">u zastaną stwierdzone wady, usterki i braki nie dające się usunąć,</text:span><text:span text:style-name="T269"><text:s/></text:span><text:span text:style-name="T270">Zamawiający</text:span><text:span text:style-name="T271"><text:s/></text:span><text:span text:style-name="T272">może</text:span><text:span text:style-name="T273"><text:s/></text:span><text:span text:style-name="T274">odmówić</text:span><text:span text:style-name="T275"><text:s/></text:span><text:span text:style-name="T276">odbioru</text:span><text:span text:style-name="T277"><text:s/></text:span><text:span text:style-name="T278">przedmiotu</text:span><text:span text:style-name="T279"><text:s/></text:span><text:span text:style-name="T280">umowy</text:span><text:span text:style-name="T281"><text:s/></text:span><text:span text:style-name="T282">w</text:span><text:span text:style-name="T283"><text:s/></text:span><text:span text:style-name="T284">całości</text:span><text:span text:style-name="T285"><text:s/></text:span><text:span text:style-name="T286">lub</text:span><text:span text:style-name="T287"><text:s/></text:span><text:span text:style-name="T288">w</text:span><text:span text:style-name="T289"><text:s/></text:span><text:span text:style-name="T290">części</text:span><text:span text:style-name="T291"><text:s/></text:span><text:span text:style-name="T292">dotkniętej tymi wadami, usterkami lub brakami, wyznaczając termin do ich usunięcia. W</text:span><text:span text:style-name="T293"><text:s/></text:span><text:span text:style-name="T294">tym</text:span><text:span text:style-name="T295"><text:s/></text:span><text:span text:style-name="T296">przypadku,<text:s/></text:span><text:span text:style-name="T297"><text:s/></text:span><text:span text:style-name="T298">w</text:span><text:span text:style-name="T299"><text:s/></text:span><text:span text:style-name="T300">protokole</text:span><text:span text:style-name="T301"><text:s/></text:span><text:span text:style-name="T302">od</text:span><text:span text:style-name="T303">bioru</text:span><text:span text:style-name="T304"><text:s/></text:span><text:span text:style-name="T305">zostaną</text:span><text:span text:style-name="T306"><text:s/></text:span><text:span text:style-name="T307">wskazane</text:span><text:span text:style-name="T308"><text:s/></text:span><text:span text:style-name="T309">nieodebrane</text:span><text:span text:style-name="T310"><text:s/></text:span><text:span text:style-name="T311">elementy</text:span><text:span text:style-name="T312"><text:s/></text:span><text:span text:style-name="T313">przedmiotu umowy, ze wskazaniem terminu ich dostarczenia (nie dłuższego niż 7 dni).</text:span></text:p>
      <text:p text:style-name="P314"/>
      <text:p text:style-name="P315"><text:span text:style-name="T316">9.Podpisany przez Strony (bez uwag i zastrzeżeń) protokół odbioru</text:span><text:span text:style-name="T317">, o którym mowa w ust. 6, będzie podstawą do<text:s/></text:span><text:span text:style-name="T318">wystawienia przez Wykonawcę faktury za realizację dostawy przedmiotu wyposażenia.</text:span></text:p>
      <text:p text:style-name="P319"/>
      <text:p text:style-name="P320">§ 4</text:p>
      <text:p text:style-name="P321"><text:span text:style-name="T322">Wynagrodzenie</text:span><text:span text:style-name="T323"><text:s/></text:span><text:span text:style-name="T324">i</text:span><text:span text:style-name="T325"><text:s/></text:span><text:span text:style-name="T326">warunki</text:span><text:span text:style-name="T327"><text:s/></text:span><text:span text:style-name="T328">płatności</text:span></text:p>
      <text:p text:style-name="P329"/>
      <text:p text:style-name="P330"><text:span text:style-name="T331">1. Za</text:span><text:span text:style-name="T332"><text:s/></text:span><text:span text:style-name="T333">wykonanie przedmiotu umowy<text:s/></text:span><text:span text:style-name="T334"><text:s/></text:span><text:span text:style-name="T335">Wykonawcy</text:span><text:span text:style-name="T336"><text:s/></text:span><text:span text:style-name="T337">przysługuje</text:span><text:span text:style-name="T338"><text:s/></text:span><text:span text:style-name="T339">wynagrodzenie</text:span><text:span text:style-name="T340"><text:s/></text:span><text:span text:style-name="T341">w <text:s/></text:span><text:span text:style-name="T342"><text:s text:c="7"/></text:span><text:span text:style-name="T343">wysokości</text:span><text:span text:style-name="T344">:</text:span></text:p>
      <text:p text:style-name="P345"/>
      <text:p text:style-name="P346"/>
      <text:p text:style-name="P347"><text:span text:style-name="T348"><text:s/></text:span><text:span text:style-name="T349">………………………….</text:span><text:span text:style-name="T350"><text:s/></text:span><text:span text:style-name="T351">zł</text:span><text:span text:style-name="T352"><text:s/></text:span><text:span text:style-name="T353">brutto<text:s/></text:span><text:span text:style-name="T354">(słownie:………………………..……………………………………)</text:span></text:p>
      <text:p text:style-name="P355"/>
      <text:p text:style-name="P356">2. Cena określona w ust. 1 obejmuje wszystkie koszty związane z realizacją przedmiotu umowy.</text:p>
      <text:p text:style-name="P357"/>
      <text:p text:style-name="P358">3. Wartość, o której mowa w ust. 1 jest rozumiana jako wartość stała, nie podlegająca żadnym zmianom i obejmuje wszystkie koszty mające wpływ na jej wysokość, w tym:</text:p>
      <text:p text:style-name="P359"/>
      <text:p text:style-name="P360">opłaty, podatki, koszty załadunku, <text:s/>rozładunku, dostawy transportem Wykonawcy do siedziby Zamawiającego oraz koszty <text:s/>instalacji, uruchomienia, integracji, konfiguracji wyposażenia z infrastrukturą szkolną, koszt ewentualnych szkoleń pracowników.</text:p>
      <text:p text:style-name="P361"/>
      <text:p text:style-name="P362">4. Podstawą płatności <text:s/>jest protokół odbioru sprzętu zatwierdzony przez Dyrektora szkoły lub <text:s/></text:p>
      <text:p text:style-name="P363">upoważnionego przedstawiciela Zamawiającego, spisany w dniu dostawy, stwierdzający sprawność i kompletność wyszczególnionego w załączniku nr 1 do umowy <text:s/>sprzętu oraz zgodność z terminem ich dostawy.</text:p>
      <text:p text:style-name="P364"/>
      <text:p text:style-name="P365">5. Podstawę rozliczenia wykonania przedmiotu umowy stanowić będzie faktura VAT wystawiona przez Wykonawcę i doręczona Zamawiającemu.</text:p>
      <text:p text:style-name="P366"/>
      <text:p text:style-name="P367">6. Należność za zrealizowaną dostawę płatna<text:s/>będzie przez Zamawiającego przelewem na rachunek bankowy Wykonawcy w terminie 30 dni od daty doręczenia faktury.</text:p>
      <text:p text:style-name="P368"/>
      <text:p text:style-name="P369"><text:span text:style-name="T370">7. Zamawiający oświadcza, że będzie realizować płatności za faktury z zastosowaniem mechanizmu podzielonej płatności tzw. split payment. Zapła</text:span><text:span text:style-name="T371">tę w tym systemie uznaje się za dokonanie płatności w terminie ustalonym w § 2 ust. 1</text:span><text:span text:style-name="T372"><text:s/></text:span><text:span text:style-name="T373">umowy.</text:span></text:p>
      <text:p text:style-name="P374"/>
      <text:p text:style-name="P375"><text:span text:style-name="T376">8. Wykonawca oświadcza, że numer rachunku rozliczeniowego wskazany we wszystkich fakturach, które</text:span><text:span text:style-name="T377"><text:s/></text:span><text:span text:style-name="T378">będą</text:span><text:span text:style-name="T379"><text:s/></text:span><text:span text:style-name="T380">wystawione</text:span><text:span text:style-name="T381"><text:s/></text:span><text:span text:style-name="T382">w</text:span><text:span text:style-name="T383"><text:s/></text:span><text:span text:style-name="T384">jego</text:span><text:span text:style-name="T385"><text:s/></text:span><text:span text:style-name="T386">imieniu,</text:span><text:span text:style-name="T387"><text:s/></text:span><text:span text:style-name="T388">jest</text:span><text:span text:style-name="T389"><text:s/></text:span><text:span text:style-name="T390">rachunkiem,</text:span><text:span text:style-name="T391"><text:s/></text:span><text:span text:style-name="T392">dla</text:span><text:span text:style-name="T393"><text:s/></text:span><text:span text:style-name="T394">którego</text:span><text:span text:style-name="T395"><text:s/></text:span><text:span text:style-name="T396">zgodnie</text:span><text:span text:style-name="T397"><text:s/></text:span><text:span text:style-name="T398">z</text:span><text:span text:style-name="T399"><text:s/></text:span><text:span text:style-name="T400">Rozdziałem</text:span><text:span text:style-name="T401"><text:s/></text:span><text:span text:style-name="T402">3a</text:span></text:p>
      <text:p text:style-name="P403">ustawy z dnia 29 sierpnia 1997 r. - Prawo Bankowe (t.j. Dz. U. 2020 r. poz. 1896 ze zm.) prowadzony jest rachunek VAT oraz że rachunek ten znajduje się w wykazie podmiotów, o którym mowa w art. 96b ustawy z dnia 11 marca 2004 r. o podatku od towarów i usług ( t.j. Dz.U. 2021 r. poz. 685 ze zm.) tzw. białej liście podatników VAT.</text:p>
      <text:p text:style-name="P404"/>
      <text:p text:style-name="P405"><text:span text:style-name="T406">9. Jeżeli Zamawiający stwierdzi, że rachunek wskazany przez Wykonawcę na fakturze nie spełnia wymogów określonych w ust.<text:s/></text:span><text:span text:style-name="T407">8</text:span><text:span text:style-name="T408"><text:s/>niniejszego paragrafu, Za</text:span><text:span text:style-name="T409">mawiający wstrzyma się z dokonaniem zapłaty za realizację przedmiotu umowy do czasu wskazania innego rachunku przez Wykonawcę, który będzie spełniał warunki określone w ust.<text:s/></text:span><text:span text:style-name="T410">8</text:span><text:span text:style-name="T411">. W takim przypadku Wykonawca zrzeka się prawa do żądania odsetek za opóźnienie p</text:span><text:span text:style-name="T412">łatności za okres od pierwszego dnia po upływie terminu płatności<text:s/></text:span><text:soft-page-break/><text:span text:style-name="T413">wskazanego w §<text:s/></text:span><text:span text:style-name="T414">2</text:span><text:span text:style-name="T415"><text:s/>ust.</text:span><text:span text:style-name="T416">1</text:span><text:span text:style-name="T417"><text:s/>do 7-go dnia od daty powiadomienia Zamawiającego o numerze rachunku spełniającego wymogi z ust.</text:span><text:span text:style-name="T418"><text:s/></text:span><text:span text:style-name="T419">8</text:span><text:span text:style-name="T420">.</text:span></text:p>
      <text:p text:style-name="P421"><text:span text:style-name="T422">10. Wykonawca ponosi wyłączną odpowiedzialność za wszelkie<text:s/></text:span><text:span text:style-name="T423">szkody poniesione przez Zamawiającego w przypadku, jeżeli oświadczenia i zapewnienia zawarte w ust. 7 oraz ust. 8 okażą się niezgodne z</text:span><text:span text:style-name="T424"><text:s/></text:span><text:span text:style-name="T425">prawdą.</text:span></text:p>
      <text:p text:style-name="P426">11. Wykonawca zobowiązuje się zwrócić Zamawiającemu wszelkie obciążenia nałożone z tego tytułu na Zamawiającego<text:s/>przez organy administracji skarbowej oraz zrekompensować szkodę, jaka powstała u Zamawiającego, wynikającą w szczególności, ale nie wyłącznie, z zakwestionowanych przez organy administracji skarbowej prawidłowości odliczeń podatku VAT na podstawie wystawionych przez Wykonawcę faktur dokumentujących realizację przedmiotu umowy.</text:p>
      <text:p text:style-name="P427"/>
      <text:p text:style-name="P428"><text:span text:style-name="T429">12. Wykonawca oświadcza że jest czynnym podatnikiem podatku</text:span><text:span text:style-name="T430"><text:s/></text:span><text:span text:style-name="T431">VAT.</text:span></text:p>
      <text:p text:style-name="P432"/>
      <text:p text:style-name="P433">§ 5</text:p>
      <text:p text:style-name="P434"><text:span text:style-name="T435"><text:s text:c="68"/>Kary</text:span><text:span text:style-name="T436"><text:s/></text:span><text:span text:style-name="T437">umowne</text:span></text:p>
      <text:p text:style-name="P438"/>
      <text:p text:style-name="P439"><text:span text:style-name="T440">1. Zamawiający</text:span><text:span text:style-name="T441"><text:s/></text:span><text:span text:style-name="T442">zastrzega</text:span><text:span text:style-name="T443"><text:s/></text:span><text:span text:style-name="T444">sobie od</text:span><text:span text:style-name="T445"><text:s/></text:span><text:span text:style-name="T446">Wykonawcy</text:span><text:span text:style-name="T447"><text:s/></text:span><text:span text:style-name="T448">kary</text:span><text:span text:style-name="T449"><text:s/></text:span><text:span text:style-name="T450">umowne:</text:span></text:p>
      <text:p text:style-name="P451"><text:s text:c="2"/></text:p>
      <text:p text:style-name="P452"><text:span text:style-name="T453"><text:s text:c="6"/>1) za</text:span><text:span text:style-name="T454"><text:s/></text:span><text:span text:style-name="T455">opóźnienie</text:span><text:span text:style-name="T456"><text:s/></text:span><text:span text:style-name="T457">w</text:span><text:span text:style-name="T458"><text:s/></text:span><text:span text:style-name="T459">wykonaniu</text:span><text:span text:style-name="T460"><text:s/></text:span><text:span text:style-name="T461">przedmiotu</text:span><text:span text:style-name="T462"><text:s/></text:span><text:span text:style-name="T463">umowy -</text:span><text:span text:style-name="T464"><text:s/></text:span><text:span text:style-name="T465">w</text:span><text:span text:style-name="T466"><text:s/></text:span><text:span text:style-name="T467">wysokości</text:span><text:span text:style-name="T468"><text:s/></text:span><text:span text:style-name="T469">1</text:span><text:span text:style-name="T470"><text:s/></text:span><text:span text:style-name="T471">%</text:span><text:span text:style-name="T472"><text:s/></text:span><text:span text:style-name="T473">wartości</text:span><text:span text:style-name="T474"><text:s/></text:span><text:span text:style-name="T475">umowy</text:span><text:span text:style-name="T476"><text:s/></text:span><text:span text:style-name="T477">określonej</text:span></text:p>
      <text:p text:style-name="P478"><text:span text:style-name="T479"><text:s text:c="6"/>w § 4 ust. 1 umowy za dane zadanie za każdy dzień zwłoki po terminie określonym</text:span><text:span text:style-name="T480"><text:s/></text:span><text:span text:style-name="T481">w § 2</text:span><text:span text:style-name="T482"><text:s/></text:span><text:span text:style-name="T483">ust. 1</text:span></text:p>
      <text:p text:style-name="P484"><text:s text:c="6"/>umowy,</text:p>
      <text:p text:style-name="P485"/>
      <text:p text:style-name="P486"><text:span text:style-name="T487">2) za<text:s/></text:span><text:span text:style-name="T488">opóźnienie w usunięciu wad lub wymianie towaru wadliwego na wolny od wad – w wysokości 1 % wynagrodzenia brutto za całość zamówienia, o którym</text:span><text:span text:style-name="T489"><text:s/></text:span><text:span text:style-name="T490">mowa</text:span><text:span text:style-name="T491"><text:s/></text:span><text:span text:style-name="T492">w</text:span><text:span text:style-name="T493"><text:s/></text:span><text:span text:style-name="T494">§ 4 ust. 1</text:span><text:span text:style-name="T495"><text:s/></text:span><text:span text:style-name="T496">umowy za każdy dzień opóźnienia,</text:span></text:p>
      <text:p text:style-name="P497"/>
      <text:p text:style-name="P498"><text:span text:style-name="T499">3) za</text:span><text:span text:style-name="T500"><text:s/></text:span><text:span text:style-name="T501">odstąpienie</text:span><text:span text:style-name="T502"><text:s/></text:span><text:span text:style-name="T503">przez</text:span><text:span text:style-name="T504"><text:s/></text:span><text:span text:style-name="T505">Zamawiającego</text:span><text:span text:style-name="T506"><text:s/></text:span><text:span text:style-name="T507">od</text:span><text:span text:style-name="T508"><text:s/></text:span><text:span text:style-name="T509">umowy</text:span><text:span text:style-name="T510"><text:s/></text:span><text:span text:style-name="T511">z</text:span><text:span text:style-name="T512"><text:s/></text:span><text:span text:style-name="T513">przyczyn</text:span><text:span text:style-name="T514"><text:s/></text:span><text:span text:style-name="T515">leżących</text:span><text:span text:style-name="T516"><text:s/></text:span><text:span text:style-name="T517">po</text:span><text:span text:style-name="T518"><text:s/></text:span><text:span text:style-name="T519">stronie</text:span><text:span text:style-name="T520"><text:s/></text:span><text:span text:style-name="T521">Wykonawcy,</text:span></text:p>
      <text:p text:style-name="P522"><text:span text:style-name="T523">w wysokości 20% <text:s/>wynagrodzenia brutto za całość zamówienia, o którym</text:span><text:span text:style-name="T524"><text:s/></text:span><text:span text:style-name="T525">mowa</text:span><text:span text:style-name="T526"><text:s/></text:span><text:span text:style-name="T527">w</text:span><text:span text:style-name="T528"><text:s/></text:span><text:span text:style-name="T529">§ 4 ust. 1</text:span><text:span text:style-name="T530"><text:s/></text:span><text:span text:style-name="T531">umowy.</text:span></text:p>
      <text:p text:style-name="P532"/>
      <text:p text:style-name="P533"><text:span text:style-name="T534">2. Zamawiający</text:span><text:span text:style-name="T535"><text:s/></text:span><text:span text:style-name="T536">zastrzega</text:span><text:span text:style-name="T537"><text:s/></text:span><text:span text:style-name="T538">sobie</text:span><text:span text:style-name="T539"><text:s/></text:span><text:span text:style-name="T540">prawo</text:span><text:span text:style-name="T541"><text:s/></text:span><text:span text:style-name="T542">potrącania</text:span><text:span text:style-name="T543"><text:s/></text:span><text:span text:style-name="T544">naliczonych</text:span><text:span text:style-name="T545"><text:s/></text:span><text:span text:style-name="T546">kar</text:span><text:span text:style-name="T547"><text:s/></text:span><text:span text:style-name="T548">umownych</text:span><text:span text:style-name="T549"><text:s/></text:span><text:span text:style-name="T550">z</text:span><text:span text:style-name="T551"><text:s/></text:span><text:span text:style-name="T552">przysługującego</text:span><text:span text:style-name="T553"><text:s/></text:span><text:span text:style-name="T554">Wykonawcy</text:span><text:span text:style-name="T555"><text:s/></text:span><text:span text:style-name="T556">wynagrodzenia, na</text:span><text:span text:style-name="T557"><text:s/></text:span><text:span text:style-name="T558">co Wykonawca wyraża</text:span><text:span text:style-name="T559"><text:s/></text:span><text:span text:style-name="T560">zgodę.</text:span></text:p>
      <text:p text:style-name="P561"/>
      <text:p text:style-name="P562"><text:span text:style-name="T563">3. Strony przewidują możliwość dochodzenia odszkodowania przewyższającego wysokość</text:span><text:span text:style-name="T564"><text:s/></text:span><text:span text:style-name="T565">zastrzeżonych kar</text:span><text:span text:style-name="T566"><text:s/></text:span><text:span text:style-name="T567">umownych, na zasadach</text:span><text:span text:style-name="T568"><text:s/></text:span><text:span text:style-name="T569">ogólnych.</text:span></text:p>
      <text:p text:style-name="P570"/>
      <text:p text:style-name="P571">§ 6</text:p>
      <text:p text:style-name="P572"><text:span text:style-name="T573">Odstąpienie</text:span><text:span text:style-name="T574"><text:s/></text:span><text:span text:style-name="T575">od</text:span><text:span text:style-name="T576"><text:s/></text:span><text:span text:style-name="T577">umowy</text:span></text:p>
      <text:p text:style-name="P578"/>
      <text:p text:style-name="P579"><text:span text:style-name="T580">1. Zamawiający może odstąpić od umowy w razie wystąpienia istotnych<text:s/></text:span><text:span text:style-name="T581">zmian okoliczności</text:span><text:span text:style-name="T582"><text:s/></text:span><text:span text:style-name="T583">powodujących,</text:span><text:span text:style-name="T584"><text:s/></text:span><text:span text:style-name="T585">że</text:span><text:span text:style-name="T586"><text:s/></text:span><text:span text:style-name="T587">wykonanie</text:span><text:span text:style-name="T588"><text:s/></text:span><text:span text:style-name="T589">umowy</text:span><text:span text:style-name="T590"><text:s/></text:span><text:span text:style-name="T591">nie</text:span><text:span text:style-name="T592"><text:s/></text:span><text:span text:style-name="T593">leży</text:span><text:span text:style-name="T594"><text:s/></text:span><text:span text:style-name="T595">w</text:span><text:span text:style-name="T596"><text:s/></text:span><text:span text:style-name="T597">interesie</text:span><text:span text:style-name="T598"><text:s/></text:span><text:span text:style-name="T599">publicznym,</text:span><text:span text:style-name="T600"><text:s/></text:span><text:span text:style-name="T601">czego</text:span><text:span text:style-name="T602"><text:s/></text:span><text:span text:style-name="T603">nie</text:span><text:span text:style-name="T604"><text:s/></text:span><text:span text:style-name="T605">można było przewidzieć w chwili jej</text:span><text:span text:style-name="T606"><text:s/></text:span><text:span text:style-name="T607">zawarcia, zawiadamiając o tym Wykonawcę na</text:span><text:span text:style-name="T608"><text:s/></text:span><text:span text:style-name="T609">piśmie</text:span><text:span text:style-name="T610"><text:s/></text:span><text:span text:style-name="T611">w</text:span><text:span text:style-name="T612"><text:s/></text:span><text:span text:style-name="T613">terminie</text:span><text:span text:style-name="T614"><text:s/></text:span><text:span text:style-name="T615">30 dni</text:span><text:span text:style-name="T616"><text:s/></text:span><text:span text:style-name="T617">od</text:span><text:span text:style-name="T618"><text:s/></text:span><text:span text:style-name="T619">powzięcia</text:span><text:span text:style-name="T620"><text:s/></text:span><text:span text:style-name="T621">wiadomości o</text:span><text:span text:style-name="T622"><text:s/></text:span><text:span text:style-name="T623">powyższych</text:span><text:span text:style-name="T624"><text:s/></text:span><text:span text:style-name="T625">okolicznościach.</text:span></text:p>
      <text:p text:style-name="P626"/>
      <text:p text:style-name="P627"><text:span text:style-name="T628">2. W</text:span><text:span text:style-name="T629"><text:s/></text:span><text:span text:style-name="T630">wypadku</text:span><text:span text:style-name="T631"><text:s/></text:span><text:span text:style-name="T632">określonym</text:span><text:span text:style-name="T633"><text:s/></text:span><text:span text:style-name="T634">w</text:span><text:span text:style-name="T635"><text:s/></text:span><text:span text:style-name="T636">ust.</text:span><text:span text:style-name="T637"><text:s/></text:span><text:span text:style-name="T638">1</text:span><text:span text:style-name="T639"><text:s/></text:span><text:span text:style-name="T640">postanowienia</text:span><text:span text:style-name="T641"><text:s/></text:span><text:span text:style-name="T642">o</text:span><text:span text:style-name="T643"><text:s/></text:span><text:span text:style-name="T644">karze umownej</text:span><text:span text:style-name="T645"><text:s/></text:span><text:span text:style-name="T646">nie</text:span><text:span text:style-name="T647"><text:s/></text:span><text:span text:style-name="T648">mają</text:span><text:span text:style-name="T649"><text:s/></text:span><text:span text:style-name="T650">zastosowania.</text:span></text:p>
      <text:p text:style-name="P651"/>
      <text:p text:style-name="P652"><text:span text:style-name="T653">3. Zamawiający może odstąpić od umowy w całości lub w części <text:s/>- w przypadku opóźnienia w</text:span><text:span text:style-name="T654"><text:s/></text:span><text:span text:style-name="T655">dostarczeniu</text:span><text:span text:style-name="T656"><text:s/></text:span><text:span text:style-name="T657">przedmiotu</text:span><text:span text:style-name="T658"><text:s/></text:span><text:span text:style-name="T659">umowy o <text:s/>ponad 14 dni.</text:span></text:p>
      <text:p text:style-name="P660"/>
      <text:p text:style-name="P661"><text:span text:style-name="T662">4.<text:s/></text:span><text:span text:style-name="T663">Zamawiający może odstąpić od umowy w całości lub w części w przypadku trzykrotnego</text:span><text:span text:style-name="T664"><text:s/></text:span><text:span text:style-name="T665">dostarczenia</text:span><text:span text:style-name="T666"><text:s/></text:span><text:span text:style-name="T667">przez Wykonawcę</text:span><text:span text:style-name="T668"><text:s/></text:span><text:span text:style-name="T669">wadliwego</text:span><text:span text:style-name="T670"><text:s/></text:span><text:span text:style-name="T671">przedmiotu</text:span><text:span text:style-name="T672"><text:s/></text:span><text:span text:style-name="T673">Umowy.</text:span></text:p>
      <text:p text:style-name="P674"/>
      <text:p text:style-name="P675"><text:span text:style-name="T676">5. Oświadczenie o odstąpieniu od umowy może być złożone w terminie 15 dni od dnia</text:span><text:span text:style-name="T677"><text:s/></text:span><text:span text:style-name="T678">zaistnienia</text:span><text:span text:style-name="T679"><text:s/></text:span><text:span text:style-name="T680">przyczyny.</text:span></text:p>
      <text:p text:style-name="P681"/>
      <text:p text:style-name="P682"><text:span text:style-name="T683">6. Uprawn</text:span><text:span text:style-name="T684">ienie, o którym mowa w ust. 1 nie wyłącza uprawnienia do rozwiązania umowy</text:span><text:span text:style-name="T685"><text:s/></text:span><text:span text:style-name="T686">w</text:span><text:span text:style-name="T687"><text:s/></text:span><text:span text:style-name="T688">trybie</text:span><text:span text:style-name="T689"><text:s/></text:span><text:span text:style-name="T690">natychmiastowym</text:span><text:span text:style-name="T691"><text:s/></text:span><text:span text:style-name="T692">wynikającego</text:span><text:span text:style-name="T693"><text:s/></text:span><text:span text:style-name="T694">z</text:span><text:span text:style-name="T695"><text:s/></text:span><text:span text:style-name="T696">przepisów</text:span><text:span text:style-name="T697"><text:s/></text:span><text:span text:style-name="T698">kodeksu</text:span><text:span text:style-name="T699"><text:s/></text:span><text:span text:style-name="T700">cywilnego</text:span><text:span text:style-name="T701"><text:s/></text:span><text:span text:style-name="T702">oraz</text:span><text:span text:style-name="T703"><text:s/></text:span><text:span text:style-name="T704">z</text:span><text:span text:style-name="T705"><text:s/></text:span><text:span text:style-name="T706">powodu</text:span><text:span text:style-name="T707"><text:s/></text:span><text:span text:style-name="T708">wadliwego</text:span><text:span text:style-name="T709"><text:s/></text:span><text:span text:style-name="T710">lub</text:span><text:span text:style-name="T711"><text:s/></text:span><text:span text:style-name="T712">sprzecznego</text:span><text:span text:style-name="T713"><text:s/></text:span><text:span text:style-name="T714">z</text:span><text:span text:style-name="T715"><text:s/></text:span><text:span text:style-name="T716">umową</text:span><text:span text:style-name="T717"><text:s/></text:span><text:span text:style-name="T718">wykonania przedmiotu</text:span><text:span text:style-name="T719"><text:s/></text:span><text:span text:style-name="T720">umowy.</text:span></text:p>
      <text:p text:style-name="P721"/>
      <text:p text:style-name="P722"/>
      <text:p text:style-name="P723"/>
      <text:p text:style-name="P724">§ 7</text:p>
      <text:p text:style-name="P725"><text:span text:style-name="T726">Gwarancja</text:span><text:span text:style-name="T727"><text:s/></text:span><text:span text:style-name="T728">jakości</text:span></text:p>
      <text:p text:style-name="P729"/>
      <text:p text:style-name="P730"><text:span text:style-name="T731">1.<text:s/></text:span><text:span text:style-name="T732">Wykonawca gwarantuje, że dostarczony towar jest fabrycznie nowy, nieużywany,</text:span><text:span text:style-name="T733"><text:s text:c="25"/></text:span><text:span text:style-name="T734">wolny</text:span><text:span text:style-name="T735"><text:s/></text:span><text:span text:style-name="T736">od wad</text:span><text:span text:style-name="T737"><text:s/></text:span><text:span text:style-name="T738">i obciążeń</text:span><text:span text:style-name="T739"><text:s/></text:span><text:span text:style-name="T740">prawami osób</text:span><text:span text:style-name="T741"><text:s/></text:span><text:span text:style-name="T742">trzecich.</text:span></text:p>
      <text:p text:style-name="P743"/>
      <text:p text:style-name="P744"><text:span text:style-name="T745">2. Gwarancja</text:span><text:span text:style-name="T746"><text:s/></text:span><text:span text:style-name="T747">obejmuje</text:span><text:span text:style-name="T748"><text:s/></text:span><text:span text:style-name="T749">wszystkie</text:span><text:span text:style-name="T750"><text:s/></text:span><text:span text:style-name="T751">usterki,</text:span><text:span text:style-name="T752"><text:s/></text:span><text:span text:style-name="T753">wady</text:span><text:span text:style-name="T754"><text:s/></text:span><text:span text:style-name="T755">oraz</text:span><text:span text:style-name="T756"><text:s/></text:span><text:span text:style-name="T757">uszkodzenia</text:span><text:span text:style-name="T758"><text:s/></text:span><text:span text:style-name="T759">wykryte</text:span><text:span text:style-name="T760"><text:s/></text:span><text:span text:style-name="T761">podczas poprawnego, zgodnego z<text:s/></text:span><text:span text:style-name="T762">instrukcją użytkowania dostarczonego towaru.</text:span></text:p>
      <text:p text:style-name="P763"/>
      <text:p text:style-name="P764"><text:span text:style-name="T765">3. Zamawiający</text:span><text:span text:style-name="T766"><text:s/></text:span><text:span text:style-name="T767">może zgłosić wadę dostarczonego towaru telefonicznie, pocztą elektroniczną</text:span><text:span text:style-name="T768"><text:s text:c="25"/></text:span><text:span text:style-name="T769">bądź</text:span><text:span text:style-name="T770"><text:s/></text:span><text:span text:style-name="T771">listownie.</text:span><text:span text:style-name="T772"><text:s/></text:span><text:span text:style-name="T773">Wykonawca</text:span><text:span text:style-name="T774"><text:s/></text:span><text:span text:style-name="T775">zobowiązany</text:span><text:span text:style-name="T776"><text:s/></text:span><text:span text:style-name="T777">jest</text:span><text:span text:style-name="T778"><text:s/></text:span><text:span text:style-name="T779">do</text:span><text:span text:style-name="T780"><text:s/></text:span><text:span text:style-name="T781">odbioru</text:span><text:span text:style-name="T782"><text:s/></text:span><text:span text:style-name="T783">zgłoszenia</text:span><text:span text:style-name="T784"><text:s/></text:span><text:span text:style-name="T785">od</text:span><text:span text:style-name="T786"><text:s/></text:span><text:span text:style-name="T787">poniedziałku do</text:span><text:span text:style-name="T788"><text:s/></text:span><text:span text:style-name="T789">piątku</text:span><text:span text:style-name="T790"><text:s/></text:span><text:span text:style-name="T791">w</text:span><text:span text:style-name="T792"><text:s/></text:span><text:span text:style-name="T793">dni</text:span><text:span text:style-name="T794"><text:s/></text:span><text:span text:style-name="T795">robocze</text:span><text:span text:style-name="T796"><text:s/></text:span><text:span text:style-name="T797">w</text:span><text:span text:style-name="T798"><text:s/></text:span><text:span text:style-name="T799">godz.</text:span><text:span text:style-name="T800"><text:s/></text:span><text:span text:style-name="T801">7:00</text:span><text:span text:style-name="T802"><text:s/></text:span><text:span text:style-name="T803">do</text:span><text:span text:style-name="T804"><text:s/></text:span><text:span text:style-name="T805">15:00</text:span><text:span text:style-name="T806"><text:s/></text:span><text:span text:style-name="T807">i usunięcia</text:span><text:span text:style-name="T808"><text:s/></text:span><text:span text:style-name="T809">wskazanych przez Zamawiającego wad, <text:s/>lub do dostarczenia sprzętu wolnego od wad, w zakresie i terminach<text:s/></text:span><text:span text:style-name="T810"><text:s/></text:span><text:span text:style-name="T811">oraz</text:span><text:span text:style-name="T812"><text:s/></text:span><text:span text:style-name="T813">w sposób określony</text:span><text:span text:style-name="T814"><text:s/></text:span><text:span text:style-name="T815">w żądaniu Zamawiającego.</text:span></text:p>
      <text:p text:style-name="P816"/>
      <text:p text:style-name="P817"><text:span text:style-name="T818">4. Termin usunięcia wad i usterek<text:s/></text:span><text:span text:style-name="T819">dostarczonego sprzętu nie może być dłuższy niż 14 dni. Jeżeli wady, usterki lub uszkodzenia uniemożliwiają pracę lub</text:span><text:span text:style-name="T820"><text:s/></text:span><text:span text:style-name="T821">stanowią</text:span><text:span text:style-name="T822"><text:s/></text:span><text:span text:style-name="T823">zagrożenie</text:span><text:span text:style-name="T824"><text:s/></text:span><text:span text:style-name="T825">dla</text:span><text:span text:style-name="T826"><text:s/></text:span><text:span text:style-name="T827">zdrowia, termin ich usunięcia<text:s/></text:span><text:span text:style-name="T828"><text:s/></text:span><text:span text:style-name="T829">nie</text:span><text:span text:style-name="T830"><text:s/></text:span><text:span text:style-name="T831">może</text:span><text:span text:style-name="T832"><text:s/></text:span><text:span text:style-name="T833">być</text:span><text:span text:style-name="T834"><text:s/></text:span><text:span text:style-name="T835">dłuższy</text:span><text:span text:style-name="T836"><text:s/></text:span><text:span text:style-name="T837">niż</text:span><text:span text:style-name="T838"><text:s/></text:span><text:span text:style-name="T839">7</text:span><text:span text:style-name="T840"><text:s/></text:span><text:span text:style-name="T841">dni</text:span></text:p>
      <text:p text:style-name="P842"/>
      <text:p text:style-name="P843"><text:s text:c="31"/>§ 8</text:p>
      <text:p text:style-name="P844"><text:span text:style-name="T845"><text:s text:c="4"/>Postanowienia</text:span><text:span text:style-name="T846"><text:s/></text:span><text:span text:style-name="T847">końcowe</text:span></text:p>
      <text:p text:style-name="P848"/>
      <text:p text:style-name="P849"><text:span text:style-name="T850">1. W sprawach <text:s/>nieuregulowanych</text:span><text:span text:style-name="T851"><text:s/></text:span><text:span text:style-name="T852">niniejszą umową<text:s/></text:span><text:span text:style-name="T853"><text:s/></text:span><text:span text:style-name="T854">mają</text:span><text:span text:style-name="T855"><text:s/></text:span><text:span text:style-name="T856">zastosowanie</text:span><text:span text:style-name="T857"><text:s/></text:span><text:span text:style-name="T858">przepisy</text:span><text:span text:style-name="T859"><text:s/></text:span><text:span text:style-name="T860">Kodeksu</text:span><text:span text:style-name="T861"><text:s text:c="3"/></text:span><text:span text:style-name="T862"><text:s text:c="2"/>cywilnego<text:s/></text:span><text:span text:style-name="T863"><text:s/></text:span><text:span text:style-name="T864">oraz ustawy</text:span><text:span text:style-name="T865"><text:s/></text:span><text:span text:style-name="T866">Prawo</text:span><text:span text:style-name="T867"><text:s/></text:span><text:span text:style-name="T868">zamówień</text:span><text:span text:style-name="T869"><text:s/></text:span><text:span text:style-name="T870">publicznych.</text:span></text:p>
      <text:p text:style-name="P871"/>
      <text:p text:style-name="P872"><text:span text:style-name="T873">2. Wszelkie</text:span><text:span text:style-name="T874"><text:s/></text:span><text:span text:style-name="T875">zmiany</text:span><text:span text:style-name="T876"><text:s/></text:span><text:span text:style-name="T877">umowy</text:span><text:span text:style-name="T878"><text:s/></text:span><text:span text:style-name="T879">wymagają</text:span><text:span text:style-name="T880"><text:s/></text:span><text:span text:style-name="T881">formy</text:span><text:span text:style-name="T882"><text:s/></text:span><text:span text:style-name="T883">pisemnej pod</text:span><text:span text:style-name="T884"><text:s/></text:span><text:span text:style-name="T885">rygorem</text:span><text:span text:style-name="T886"><text:s/></text:span><text:span text:style-name="T887">nieważności.</text:span></text:p>
      <text:p text:style-name="P888"/>
      <text:p text:style-name="P889"><text:span text:style-name="T890">3. Ewentualne spory</text:span><text:span text:style-name="T891"><text:s/></text:span><text:span text:style-name="T892">wynikające z niniejszej umowy strony poddają<text:s/></text:span><text:span text:style-name="T893"><text:s/></text:span><text:span text:style-name="T894">rozstrzygnięciu<text:s/></text:span><text:span text:style-name="T895"><text:s/>S</text:span><text:span text:style-name="T896">ądowi <text:s/>powszechnemu właściwemu dla <text:s/>siedziby Zamawiającego.</text:span></text:p>
      <text:p text:style-name="P897"/>
      <text:p text:style-name="P898"><text:span text:style-name="T899">4. Umowę</text:span><text:span text:style-name="T900"><text:s/></text:span><text:span text:style-name="T901">sporządzono</text:span><text:span text:style-name="T902"><text:s/></text:span><text:span text:style-name="T903">w</text:span><text:span text:style-name="T904"><text:s/></text:span><text:span text:style-name="T905">3</text:span><text:span text:style-name="T906"><text:s/></text:span><text:span text:style-name="T907">jednobrzmiących</text:span><text:span text:style-name="T908"><text:s/></text:span><text:span text:style-name="T909">egzemplarzach,</text:span><text:span text:style-name="T910"><text:s/></text:span><text:span text:style-name="T911">w</text:span><text:span text:style-name="T912"><text:s/></text:span><text:span text:style-name="T913">tym</text:span><text:span text:style-name="T914"><text:s/></text:span><text:span text:style-name="T915">dwa<text:s/></text:span><text:span text:style-name="T916"><text:s/></text:span><text:span text:style-name="T917">dla</text:span><text:span text:style-name="T918"><text:s/></text:span><text:span text:style-name="T919">Zamawiającego i jeden <text:s/>dla Wykonawcy</text:span><text:span text:style-name="T920">.</text:span>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Zamawiający<text:tab/>Wykonawca</text:p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Palatino Linotype" style:font-name-complex="Palatino Linotype" fo:hyphenate="false"/>
    </style:style>
    <style:style style:name="Stopka" style:display-name="Stopka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Palatino Linotype" style:font-name-complex="Palatino Linotype" fo:hyphenate="false"/>
    </style:style>
    <style:style style:name="Akapitzlistą" style:display-name="Akapit z listą" style:family="paragraph" style:parent-style-name="Standard">
      <style:paragraph-properties fo:text-align="justify" fo:margin-left="0.2854in" fo:text-indent="-0.197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Palatino Linotype" style:font-name-asian="Palatino Linotype" style:font-name-complex="Palatino Linotype"/>
    </style:style>
    <style:style style:name="StopkaZnak" style:display-name="Stopka Znak" style:family="text" style:parent-style-name="Domyślnaczcionkaakapitu">
      <style:text-properties style:font-name="Palatino Linotype" style:font-name-asian="Palatino Linotype" style:font-name-complex="Palatino Linotype"/>
    </style:style>
    <style:style style:name="ListLabel9" style:display-name="ListLabel 9" style:family="text">
      <style:text-properties style:font-name-asian="Times New Roman" style:font-name-complex="Times New Roman" fo:font-weight="bold" style:font-weight-asian="bold" style:font-weight-complex="bold" fo:color="#0D0D0D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fo:color="#0D0D0D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>
        <style:list-level-properties text:space-before="-0.352in" text:min-label-width="0.6375in" text:list-level-position-and-space-mode="label-alignment">
          <style:list-level-label-alignment text:label-followed-by="listtab" fo:margin-left="0.2854in" fo:text-indent="-0.6375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6375in" text:list-level-position-and-space-mode="label-alignment">
          <style:list-level-label-alignment text:label-followed-by="listtab" fo:margin-left="0.9569in" fo:text-indent="-0.6375in"/>
        </style:list-level-properties>
      </text:list-level-style-bullet>
      <text:list-level-style-bullet text:level="3" text:style-name="WW_CharLFO1LVL3" text:bullet-char="•">
        <style:list-level-properties text:space-before="0.9854in" text:min-label-width="0.6375in" text:list-level-position-and-space-mode="label-alignment">
          <style:list-level-label-alignment text:label-followed-by="listtab" fo:margin-left="1.6229in" fo:text-indent="-0.6375in"/>
        </style:list-level-properties>
      </text:list-level-style-bullet>
      <text:list-level-style-bullet text:level="4" text:style-name="WW_CharLFO1LVL4" text:bullet-char="•">
        <style:list-level-properties text:space-before="1.6506in" text:min-label-width="0.6375in" text:list-level-position-and-space-mode="label-alignment">
          <style:list-level-label-alignment text:label-followed-by="listtab" fo:margin-left="2.2881in" fo:text-indent="-0.6375in"/>
        </style:list-level-properties>
      </text:list-level-style-bullet>
      <text:list-level-style-bullet text:level="5" text:style-name="WW_CharLFO1LVL5" text:bullet-char="•">
        <style:list-level-properties text:space-before="2.3166in" text:min-label-width="0.6375in" text:list-level-position-and-space-mode="label-alignment">
          <style:list-level-label-alignment text:label-followed-by="listtab" fo:margin-left="2.9541in" fo:text-indent="-0.6375in"/>
        </style:list-level-properties>
      </text:list-level-style-bullet>
      <text:list-level-style-bullet text:level="6" text:style-name="WW_CharLFO1LVL6" text:bullet-char="•">
        <style:list-level-properties text:space-before="2.9826in" text:min-label-width="0.6375in" text:list-level-position-and-space-mode="label-alignment">
          <style:list-level-label-alignment text:label-followed-by="listtab" fo:margin-left="3.6201in" fo:text-indent="-0.6375in"/>
        </style:list-level-properties>
      </text:list-level-style-bullet>
      <text:list-level-style-bullet text:level="7" text:style-name="WW_CharLFO1LVL7" text:bullet-char="•">
        <style:list-level-properties text:space-before="3.6479in" text:min-label-width="0.6375in" text:list-level-position-and-space-mode="label-alignment">
          <style:list-level-label-alignment text:label-followed-by="listtab" fo:margin-left="4.2854in" fo:text-indent="-0.637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6375in" text:list-level-position-and-space-mode="label-alignment">
          <style:list-level-label-alignment text:label-followed-by="listtab" fo:margin-left="4.9513in" fo:text-indent="-0.6375in"/>
        </style:list-level-properties>
      </text:list-level-style-bullet>
      <text:list-level-style-bullet text:level="9" text:style-name="WW_CharLFO1LVL9" text:bullet-char="•">
        <style:list-level-properties text:space-before="4.9798in" text:min-label-width="0.6375in" text:list-level-position-and-space-mode="label-alignment">
          <style:list-level-label-alignment text:label-followed-by="listtab" fo:margin-left="5.6173in" fo:text-indent="-0.637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2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Furmańska</meta:initial-creator>
    <dc:creator>Barbara Furmańska</dc:creator>
    <meta:creation-date>2021-12-08T08:16:00Z</meta:creation-date>
    <dc:date>2021-12-08T08:16:00Z</dc:date>
    <meta:print-date>2021-11-19T09:50:00Z</meta:print-date>
    <meta:template xlink:href="Normal.dotm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863" meta:character-count="13016" meta:row-count="93" meta:non-whitespace-character-count="11179"/>
  </office:meta>
</office:document-meta>
</file>