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0050/200/2024</text:p>
      <text:p text:style-name="P2">Wójta Gminy Krupski Młyn</text:p>
      <text:p text:style-name="P3">z dnia 21 listopada 2024 roku</text:p>
      <text:p text:style-name="P4"/>
      <text:p text:style-name="P5"/>
      <text:p text:style-name="P6">w sprawie zmiany Zarządzenia Nr 0050/74/2020 Wójta Gminy Krupski Młyn z dnia <text:s text:c="17"/>20 maja 2020 roku w sprawie powołania Koordynatora oraz Zespołu ds. dostępności <text:s text:c="16"/>w Gminie Krupski Młyn</text:p>
      <text:p text:style-name="P7"/>
      <text:p text:style-name="P8"><text:span text:style-name="T9"><text:tab/></text:span><text:span text:style-name="T10">Na podstawie art. 31 i 33 ustawy z dnia 8 marca 1990 roku o samorządzie gminnym (tj. Dz. U. z 2024 r. poz. 1465 ze zm.) oraz art. 14 i 59 ustawy z dnia 19 lipca 2019 roku <text:s text:c="32"/>o zapewnianiu dostępności osobom ze szczególnymi potrzebami (tj. Dz. U. z 2024 r. poz. 1411) zarządzam, co następuje:</text:span></text:p>
      <text:p text:style-name="P11">§ 1</text:p>
      <text:p text:style-name="P12">Ust. 1 w § 1 Zarządzenia Nr 0050/74/2020 Wójta Gminy Krupski Młyn z dnia 20 maja 2020 roku w sprawie powołania Koordynatora oraz Zespołu ds. dostępności w Gminie Krupski Młyn, otrzymuje nowe następujące brzmienie:</text:p>
      <text:p text:style-name="P13">„1. Powołuję Koordynatora i Zespół ds. dostępności architektonicznej, cyfrowej <text:s text:c="33"/>i informacyjno – komunikacyjnej w następującym składzie:</text:p>
      <text:list text:style-name="LFO1">
        <text:list-item text:start-value="1">
          <text:p text:style-name="P14">Koordynator ds. dostępności – Przewodniczący Zespołu – Artur Konfederak</text:p>
        </text:list-item>
      </text:list>
      <text:list text:style-name="LFO1" text:continue-numbering="true">
        <text:list-item>
          <text:p text:style-name="P15">Z-ca Przewodniczącego – Katarzyna Sadowska</text:p>
        </text:list-item>
      </text:list>
      <text:list text:style-name="LFO1" text:continue-numbering="true">
        <text:list-item>
          <text:p text:style-name="P16">Członek Zespołu – Barbara Miklis</text:p>
        </text:list-item>
      </text:list>
      <text:list text:style-name="LFO1" text:continue-numbering="true">
        <text:list-item>
          <text:p text:style-name="P17">Członek Zespołu – Agata Spałek</text:p>
        </text:list-item>
      </text:list>
      <text:list text:style-name="LFO1" text:continue-numbering="true">
        <text:list-item>
          <text:p text:style-name="P18">Członek Zespołu – Anna Heidenreich</text:p>
        </text:list-item>
      </text:list>
      <text:list text:style-name="LFO1" text:continue-numbering="true">
        <text:list-item>
          <text:p text:style-name="P19">Członek Zespołu – Paweł Kubanek</text:p>
        </text:list-item>
      </text:list>
      <text:list text:style-name="LFO1" text:continue-numbering="true">
        <text:list-item>
          <text:p text:style-name="P20">Członek Zespołu – Tomasz Heidenreich</text:p>
        </text:list-item>
      </text:list>
      <text:list text:style-name="LFO1" text:continue-numbering="true">
        <text:list-item>
          <text:p text:style-name="P21">Członek Zespołu – Beata Wiktorowicz”.</text:p>
        </text:list-item>
      </text:list>
      <text:p text:style-name="P22"/>
      <text:p text:style-name="P23">§ 2</text:p>
      <text:p text:style-name="P24">Pozostałe zapisy zarządzenia pozostają bez zmian.</text:p>
      <text:p text:style-name="P25"/>
      <text:p text:style-name="P26">§ 3</text:p>
      <text:p text:style-name="P27">Wykonanie zarządzenia powierzam Sekretarzowi Gminy.</text:p>
      <text:p text:style-name="P28"/>
      <text:p text:style-name="P29">§ 4</text:p>
      <text:p text:style-name="P30">Zarządzenie wchodzi w życie z dniem podpisania.</text:p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uta Pries</meta:initial-creator>
    <dc:creator>Danuta Pries</dc:creator>
    <meta:creation-date>2024-11-25T07:04:00Z</meta:creation-date>
    <dc:date>2024-11-25T07:06:00Z</dc:date>
    <meta:template xlink:href="Normal.dotm" xlink:type="simple"/>
    <meta:editing-cycles>1</meta:editing-cycles>
    <meta:editing-duration>PT120S</meta:editing-duration>
    <meta:document-statistic meta:page-count="2" meta:paragraph-count="2" meta:word-count="214" meta:character-count="1496" meta:row-count="10" meta:non-whitespace-character-count="1284"/>
  </office:meta>
</office:document-meta>
</file>