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0050/224/2024</text:p>
      <text:p text:style-name="P2">Wójta Gminy Krupski Młyn</text:p>
      <text:p text:style-name="P3">z dnia 10 grudnia 2024 roku</text:p>
      <text:p text:style-name="P4"/>
      <text:p text:style-name="P5">w sprawie powołania Komisji Stypendialnej do rozpatrzenia wniosków o przyznanie stypendium Wójta Gminy Krupski Młyn za szczególne osiągnięcia<text:s/>naukowe, artystyczne <text:s text:c="25"/>i sportowe dla uczniów uczęszczających do szkół podstawowych funkcjonujących na terenie Gminy Krupski Młyn</text:p>
      <text:p text:style-name="P6"/>
      <text:p text:style-name="P7">Na podstawie § 8 ust. 1 i 2 Regulaminu przyznawania stypendium Wójta Gminy Krupski Młyn <text:s/>za szczególne osiągnięcia naukowe, artystyczne i sportowe dla uczniów uczęszczających do szkół podstawowych funkcjonujących na terenie Gminy Krupski Młyn, stanowiącego załącznik do uchwały nr XIII/114/19 Rady Gminy Krupski Młyn z dnia <text:s text:c="25"/>30 grudnia 2019 roku</text:p>
      <text:p text:style-name="P8"/>
      <text:p text:style-name="P9">zarządzam, co następuje:</text:p>
      <text:p text:style-name="P10"/>
      <text:p text:style-name="P11">§ 1</text:p>
      <text:list text:style-name="LFO1">
        <text:list-item text:start-value="1">
          <text:p text:style-name="P12">Powołuję Komisję Stypendialną w składzie:</text:p>
        </text:list-item>
      </text:list>
      <text:p text:style-name="P13">Danuta Pries – Sekretarz Gminy – Przewodnicząca Komisji,</text:p>
      <text:p text:style-name="P14">Małgorzata Dubiel – Dyrektor Szkoły Podstawowej Nr 1 w Krupskim Młynie,</text:p>
      <text:p text:style-name="P15">Paweł Spałek –<text:s/>Przewodniczący Komisji Oświaty, Kultury, Zdrowia, Pomocy Społecznej <text:s text:c="19"/>i Sportu Rady Gminy Krupski Młyn.</text:p>
      <text:list text:style-name="LFO1" text:continue-numbering="true">
        <text:list-item>
          <text:p text:style-name="P16">Zadaniem komisji jest zaopiniowanie wniosków o przyznanie stypendium Wójta Gminy Krupski Młyn za szczególne osiągnięcia naukowe, artystyczne i sportowe dla uczniów uczęszczających do szkół podstawowych funkcjonujących na terenie Gminy Krupski Młyn i przedstawienie opinii Wójtowi Gminy.</text:p>
        </text:list-item>
      </text:list>
      <text:p text:style-name="P17"/>
      <text:p text:style-name="P18">§ 2</text:p>
      <text:p text:style-name="P19">Wykonanie zarządzenia będę sprawował osobiście.</text:p>
      <text:p text:style-name="P20"/>
      <text:p text:style-name="P21">§ 3</text:p>
      <text:p text:style-name="P22">Zarządzenie wchodzi w życie z dniem podjęcia.</text:p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uta Pries</meta:initial-creator>
    <dc:creator>Danuta Pries</dc:creator>
    <meta:creation-date>2024-12-11T09:30:00Z</meta:creation-date>
    <dc:date>2024-12-11T09:40:00Z</dc:date>
    <meta:template xlink:href="Normal.dotm" xlink:type="simple"/>
    <meta:editing-cycles>4</meta:editing-cycles>
    <meta:editing-duration>PT600S</meta:editing-duration>
    <meta:document-statistic meta:page-count="1" meta:paragraph-count="2" meta:word-count="211" meta:character-count="1478" meta:row-count="10" meta:non-whitespace-character-count="1269"/>
  </office:meta>
</office:document-meta>
</file>