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6.883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margin-bottom="0in" fo:line-height="100%" fo:margin-left="6.883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margin-bottom="0in" fo:line-height="100%" fo:margin-left="6.883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7" style:family="table">
      <style:table-properties style:width="11.3208in" fo:margin-left="-0.790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0.3506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0" style:family="table-row">
      <style:table-row-properties style:min-row-height="0.3506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4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>do procedury przyjmowania<text:s/></text:p>
      <text:p text:style-name="P3">zgłoszeń zewnętrznych <text:s/>oraz podejmowania działań następczych <text:s text:c="18"/>w Urzędzie Gminy Krupski Młyn</text:p>
      <text:p text:style-name="P4"/>
      <text:p text:style-name="P5">Rejestr zgłoszeń zewnętrznych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umer zgłoszenia</text:p>
          </table:table-cell>
          <table:table-cell table:style-name="TableCell23">
            <text:p text:style-name="P24">Przedmiot naruszenia prawa</text:p>
          </table:table-cell>
          <table:table-cell table:style-name="TableCell25">
            <text:p text:style-name="P26">Dane<text:s/>osobowe Sygnalisty<text:s/></text:p>
            <text:p text:style-name="P27"/>
          </table:table-cell>
          <table:table-cell table:style-name="TableCell28">
            <text:p text:style-name="P29">Dane osobowe<text:s/>osoby wskazanej w zgłoszeniu</text:p>
          </table:table-cell>
          <table:table-cell table:style-name="TableCell30">
            <text:p text:style-name="P31">Data<text:s/>dokonania zgłoszenia</text:p>
          </table:table-cell>
          <table:table-cell table:style-name="TableCell32">
            <text:p text:style-name="P33">Jakie działania następcze zostały podjęte?</text:p>
          </table:table-cell>
          <table:table-cell table:style-name="TableCell34">
            <text:p text:style-name="P35">Czy zostało wydane zaświadczenie o podleganiu ochronie przez sygnalistę?</text:p>
          </table:table-cell>
          <table:table-cell table:style-name="TableCell36">
            <text:p text:style-name="P37">Data zakończenia sprawy</text:p>
          </table:table-cell>
          <table:table-cell table:style-name="TableCell38">
            <text:p text:style-name="P39">Czy i z jakich powodów organ nie<text:s/>podjął działań następczych?</text:p>
          </table:table-cell>
          <table:table-cell table:style-name="TableCell40">
            <text:p text:style-name="P41">Czy została stwierdzona szkoda majątkowa?</text:p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>Szacunkowa wartość stwierdzonej szkody majątkowej</text:p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>Kwota odzyskana <text:s text:c="19"/>w wyniku postępowań dot. naruszenia prawa będącego przedmiotem zgłoszenia</text:p>
            <text:p text:style-name="P54"/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8</text:p>
          </table:table-cell>
          <table:table-cell table:style-name="TableCell72">
            <text:p text:style-name="P73">9</text:p>
          </table:table-cell>
          <table:table-cell table:style-name="TableCell74">
            <text:p text:style-name="P75">10</text:p>
          </table:table-cell>
          <table:table-cell table:style-name="TableCell76">
            <text:p text:style-name="P77">11</text:p>
          </table:table-cell>
          <table:table-cell table:style-name="TableCell78">
            <text:p text:style-name="P79">12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uta Pries</meta:initial-creator>
    <dc:creator>Danuta Pries</dc:creator>
    <meta:creation-date>2024-11-02T16:34:00Z</meta:creation-date>
    <dc:date>2024-12-03T06:42:00Z</dc:date>
    <meta:print-date>2024-12-03T06:42:00Z</meta:print-date>
    <meta:template xlink:href="Normal.dotm" xlink:type="simple"/>
    <meta:editing-cycles>13</meta:editing-cycles>
    <meta:editing-duration>PT1680S</meta:editing-duration>
    <meta:document-statistic meta:page-count="1" meta:paragraph-count="1" meta:word-count="111" meta:character-count="780" meta:row-count="5" meta:non-whitespace-character-count="670"/>
  </office:meta>
</office:document-meta>
</file>