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Normalny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22/2025</text:p>
      <text:p text:style-name="P2">Wójta Gminy Krupski Młyn</text:p>
      <text:p text:style-name="P3">z dnia 28 stycznia 2025 roku</text:p>
      <text:p text:style-name="P4"/>
      <text:p text:style-name="P5"/>
      <text:p text:style-name="P6">w sprawie powołania Komisji Stypendialnej do ustanowienia Nagrody Wójta Gminy Krupski Młyn za osiągnięte wyniki sportowe</text:p>
      <text:p text:style-name="P7"/>
      <text:p text:style-name="P8"/>
      <text:p text:style-name="P9">Na podstawie § 9 ust. 1 i 2<text:s/>Regulaminu określającego szczegółowe zasady, tryb przyznawania i pozbawiania oraz wysokość i rodzaje Nagród Wójta Gminy Krupski Młyn za osiągnięte wyniki sportowe, stanowiącego załącznik do uchwały nr XXXVI/387/22 Rady Gminy Krupski Młyn z dnia 22 lutego 2022 roku</text:p>
      <text:p text:style-name="P10"/>
      <text:p text:style-name="P11">zarządzam, co następuje:</text:p>
      <text:p text:style-name="P12"/>
      <text:p text:style-name="P13">§ 1</text:p>
      <text:list text:style-name="LFO1">
        <text:list-item text:start-value="1">
          <text:p text:style-name="P14">Powołuję Komisję Stypendialną w składzie:</text:p>
        </text:list-item>
      </text:list>
      <text:p text:style-name="P15">Danuta Pries – Sekretarz Gminy – Przewodnicząca Komisji,</text:p>
      <text:p text:style-name="P16">Paweł Spałek – Przewodniczący Komisji Oświaty, Kultury, Zdrowia, Pomocy Społecznej i Sportu Rady Gminy Krupski<text:s/>Młyn,</text:p>
      <text:p text:style-name="P17">Andrzej Janus – wiceprzewodniczący Komisji Oświaty, Kultury, Zdrowia, Pomocy Społecznej i Sportu Rady Gminy Krupski Młyn.</text:p>
      <text:p text:style-name="P18"/>
      <text:list text:style-name="LFO1" text:continue-numbering="true">
        <text:list-item>
          <text:p text:style-name="P19">Zadaniem komisji jest zaopiniowanie wniosków do ustanowienia Nagrody Wójta Gminy Krupski Młyn za osiągnięte wyniki sportowe i przedstawienie opinii Wójtowi Gminy.</text:p>
        </text:list-item>
      </text:list>
      <text:p text:style-name="P20"/>
      <text:p text:style-name="P21">§ 2</text:p>
      <text:p text:style-name="P22">Wykonanie zarządzenia będę sprawował osobiście.</text:p>
      <text:p text:style-name="P23"/>
      <text:p text:style-name="P24"/>
      <text:p text:style-name="P25">§ 3</text:p>
      <text:p text:style-name="P26">Zarządzenie wchodzi w życie z dniem podjęcia.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uta Pries</meta:initial-creator>
    <dc:creator>Danuta Pries</dc:creator>
    <meta:creation-date>2025-01-29T06:48:00Z</meta:creation-date>
    <dc:date>2025-01-29T06:53:00Z</dc:date>
    <meta:template xlink:href="Normal.dotm" xlink:type="simple"/>
    <meta:editing-cycles>3</meta:editing-cycles>
    <meta:editing-duration>PT180S</meta:editing-duration>
    <meta:document-statistic meta:page-count="1" meta:paragraph-count="2" meta:word-count="162" meta:character-count="1133" meta:row-count="8" meta:non-whitespace-character-count="973"/>
  </office:meta>
</office:document-meta>
</file>