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center" fo:line-height="150%"/>
      <style:text-properties style:font-name="Times New Roman"/>
    </style:style>
    <style:style style:name="P16" style:parent-style-name="Standard" style:family="paragraph">
      <style:paragraph-properties fo:text-align="center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center" fo:line-height="150%"/>
      <style:text-properties style:font-name="Times New Roman"/>
    </style:style>
    <style:style style:name="P20" style:parent-style-name="Standard" style:family="paragraph">
      <style:paragraph-properties fo:text-align="center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/>
    </style:style>
    <style:style style:name="P24" style:parent-style-name="Standard" style:family="paragraph">
      <style:paragraph-properties fo:text-align="center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center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<text:s/></text:span><text:span text:style-name="T3">Zarządzenie Nr 0050/6</text:span><text:span text:style-name="T4">7</text:span><text:span text:style-name="T5">/2024</text:span></text:p>
      <text:p text:style-name="P6">Wójta Gminy Krupski Młyn</text:p>
      <text:p text:style-name="P7"/>
      <text:p text:style-name="P8">z dnia<text:s/>18<text:s/>kwietnia<text:s/>2024 roku</text:p>
      <text:p text:style-name="P9"/>
      <text:p text:style-name="P10">w<text:s/>sprawie: <text:s/>wprowadzenia Regulaminu Pracy Gminnej Komisji Rozwiązywania Problemów<text:s/><text:tab/><text:s text:c="9"/>Alkoholowych w <text:s/>Krupskim Młynie.</text:p>
      <text:p text:style-name="P11"/>
      <text:p text:style-name="P12"/>
      <text:p text:style-name="P13"><text:tab/>Na podstawie art. 30 ust.1 ustawy z dnia 8 marca 1990 r. <text:s/>o samorządzie gminnym (Dz. U.<text:s/>z<text:s/>2023r., poz. 40 z poźn. zm.) oraz art. 4¹ ust. 3 ustawy z dnia 26 października 1982 r. o wychowaniu w trzeźwości i przeciwdziałaniu alkoholizmowi (Dz. U z 2023 r. poz. 2151) zarządzam co następuje:</text:p>
      <text:p text:style-name="P14"/>
      <text:p text:style-name="P15">§ 1</text:p>
      <text:p text:style-name="P16"/>
      <text:p text:style-name="P17">Wprowadzam Regulamin pracy Gminnej Komisji Rozwiązywania Problemów Alkoholowych <text:s text:c="16"/>w Krupskim Młynie, który stanowi załącznik do niniejszego zarządzenia.</text:p>
      <text:p text:style-name="P18"/>
      <text:p text:style-name="P19">§ 2</text:p>
      <text:p text:style-name="P20"/>
      <text:p text:style-name="P21">Wykonanie zarządzenia powierzam Przewodniczącej Gminnej Komisji Rozwiązywania Problemów Alkoholowych w Krupskim Młynie.</text:p>
      <text:p text:style-name="P22"/>
      <text:p text:style-name="P23">§ 3</text:p>
      <text:p text:style-name="P24"/>
      <text:p text:style-name="P25">Traci moc Zarządzenie Wójta Gminy Krupski Młyn nr 0050/2/2020 z dnia 13 stycznia 2020 roku.</text:p>
      <text:p text:style-name="P26"/>
      <text:p text:style-name="P27">§ 3</text:p>
      <text:p text:style-name="P28"/>
      <text:p text:style-name="P29"><text:span text:style-name="T30"><text:s/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Wojciechowska</meta:initial-creator>
    <dc:creator>Anna Wojciechowska</dc:creator>
    <meta:creation-date>2024-04-18T08:17:00Z</meta:creation-date>
    <dc:date>2024-04-18T08:29:00Z</dc:date>
    <meta:template xlink:href="Normal" xlink:type="simple"/>
    <meta:editing-cycles>3</meta:editing-cycles>
    <meta:editing-duration>PT720S</meta:editing-duration>
    <meta:document-statistic meta:page-count="1" meta:paragraph-count="1" meta:word-count="136" meta:character-count="952" meta:row-count="6" meta:non-whitespace-character-count="817"/>
  </office:meta>
</office:document-meta>
</file>