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acf5"/>
    </style:style>
    <style:style style:name="P2" style:family="paragraph" style:parent-style-name="Standard">
      <style:text-properties style:font-name="Times New Roman" officeooo:paragraph-rsid="0013acf5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Times New Roman" officeooo:rsid="00144c2a" officeooo:paragraph-rsid="00144c2a"/>
    </style:style>
    <style:style style:name="P6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Times New Roman" officeooo:paragraph-rsid="0013acf5"/>
    </style:style>
    <style:style style:name="P7" style:family="paragraph" style:parent-style-name="Standard">
      <style:paragraph-properties fo:margin-top="0.101cm" fo:margin-bottom="0.101cm" style:contextual-spacing="false" fo:line-height="115%"/>
      <style:text-properties officeooo:paragraph-rsid="0013acf5"/>
    </style:style>
    <style:style style:name="P8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Times New Roman" officeooo:rsid="00144c2a" officeooo:paragraph-rsid="00144c2a"/>
    </style:style>
    <style:style style:name="P9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Times New Roman" officeooo:rsid="00171cf7" officeooo:paragraph-rsid="00144c2a"/>
    </style:style>
    <style:style style:name="P10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Times New Roman" officeooo:rsid="00171cf7" officeooo:paragraph-rsid="00171cf7"/>
    </style:style>
    <style:style style:name="T1" style:family="text">
      <style:text-properties officeooo:rsid="0013acf5"/>
    </style:style>
    <style:style style:name="T2" style:family="text">
      <style:text-properties officeooo:rsid="00144c2a"/>
    </style:style>
    <style:style style:name="T3" style:family="text">
      <style:text-properties style:font-name="Times New Roman" officeooo:rsid="0013acf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acf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span text:style-name="T3">Krupski Młyn, 26.02.2025 r.</text:span></text:p>
      <text:p text:style-name="P3"/>
      <text:p text:style-name="P1"><text:tab/><text:tab/><text:tab/><text:tab/><text:tab/></text:p>
      <text:p text:style-name="P1"/>
      <text:p text:style-name="P1"/>
      <text:p text:style-name="P1"/>
      <text:p text:style-name="P2"/>
      <text:p text:style-name="P2"><text:tab/><text:tab/><text:tab/><text:tab/><text:tab/><text:span text:style-name="T4">Ogłoszenie o wyborze oferty </text:span></text:p>
      <text:p text:style-name="P1"/>
      <text:p text:style-name="P1"/>
      <text:p text:style-name="P7"/>
      <text:p text:style-name="P6">Gmina w Krupskim Młynie, ul. Krasickiego 9, 42-693 Krupski Młyn informuje, że w wyniku przeprowadzonego w dniach <text:span text:style-name="T1">9.01.2025 r.</text:span> - <text:span text:style-name="T2">30</text:span><text:span text:style-name="T1">.0</text:span><text:span text:style-name="T2">1</text:span>.<text:span text:style-name="T1">2025 r.</text:span> <text:span text:style-name="T5">o</text:span><text:span text:style-name="T4">twartego konkursu ofert na realizację zadań publicznych w zakresie upowszechniania kultury fizycznej i sportu w 20</text:span><text:span text:style-name="T5">25</text:span><text:span text:style-name="T4"> roku</text:span> wybrano ofertę KS Nitron, ul. Główna 4a, 42-693 Krupski Młyn. </text:p>
      <text:p text:style-name="P6">Oferta ta <text:span text:style-name="T1">spełniła wszystkie wymagania określone w ogłoszeniu o otwartym konkursie ofert na realizację zad</text:span><text:span text:style-name="T2">a</text:span><text:span text:style-name="T1">ń publicznych w zakresie upowszechniania kultury fizycznej i sportu w 2025 r. </text:span></text:p>
      <text:p text:style-name="P8">Wysokość przyznanych środków dla w/w oferty wynosi 41 250,00 zł.</text:p>
      <text:p text:style-name="P9"/>
      <text:p text:style-name="P10">Wpłynęły łącznie 3 oferty:</text:p>
      <text:p text:style-name="P10">Klub sportowy NITRON – uzyskała dotację jw.</text:p>
      <text:p text:style-name="P10">ZHP Chorągiew Śląska – nie uzyskała dotacji</text:p>
      <text:p text:style-name="P10">Tarnogórskie Stowarzyszenie Obywatelskie – nie spełniła wymogów formalnych</text:p>
      <text:p text:style-name="P5"/>
      <text:p text:style-name="P5"/>
      <text:p text:style-name="P5"/>
      <text:p text:style-name="P5"><text:tab/><text:tab/><text:tab/><text:tab/><text:tab/><text:tab/><text:tab/><text:tab/><text:tab/>Wójt Gminy Krupski Młyn</text:p>
      <text:p text:style-name="P5"><text:tab/><text:tab/><text:tab/><text:tab/><text:tab/><text:tab/><text:tab/><text:tab/><text:tab/>(-) Mariusz Gołębiows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6T16:07:17.677000000</meta:creation-date>
    <dc:date>2025-02-26T21:20:12.741000000</dc:date>
    <meta:editing-duration>PT22M26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2" meta:word-count="123" meta:character-count="900" meta:non-whitespace-character-count="745"/>
  </office:meta>
</office:document-meta>
</file>