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2.487cm" fo:margin-right="0cm" fo:text-indent="-2.487cm" style:auto-text-indent="false"/>
    </style:style>
    <style:style style:name="P7" style:family="paragraph" style:parent-style-name="Standard">
      <style:paragraph-properties fo:margin-left="2.487cm" fo:margin-right="0cm" fo:text-indent="-2.487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Akapit_20_z_20_listą" style:list-style-name="WW8Num3">
      <style:paragraph-properties fo:text-align="justify" style:justify-single-word="false"/>
    </style:style>
    <style:style style:name="P12" style:family="paragraph" style:parent-style-name="Akapit_20_z_20_listą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Akapit_20_z_20_listą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0050 / 6 / 15</text:span></text:p>
      <text:p text:style-name="P2">Wójta Gminy Krupski Młyn</text:p>
      <text:p text:style-name="P1"><text:span text:style-name="T1">z dnia 08 stycznia 2015 roku</text:span></text:p>
      <text:p text:style-name="P3"/>
      <text:p text:style-name="P3"/>
      <text:p text:style-name="P6"><text:span text:style-name="T1">w sprawie: <text:tab/>wyrażenia zgody na najem lokalu użytkowego -garażu położonego w Krupskim Młynie przy ul. Głównej 9</text:span></text:p>
      <text:p text:style-name="P7"/>
      <text:p text:style-name="P3"/>
      <text:p text:style-name="P3"/>
      <text:p text:style-name="P8"><text:span text:style-name="T2">Na podstawie art. 30 ust. 2 pkt 3 ustawy z dnia 8 marca 1990 roku <text:line-break/>o samorządzie gminnym / t.j. Dz. U. z 2013 roku, poz. 594 ze zm./ <text:s/>Wójt Gminy</text:span></text:p>
      <text:p text:style-name="P3"/>
      <text:p text:style-name="P4"/>
      <text:p text:style-name="P4"/>
      <text:p text:style-name="P4">z a r z ą d z a , co następuje</text:p>
      <text:p text:style-name="P3"/>
      <text:p text:style-name="P3"/>
      <text:list xml:id="list31216378" text:style-name="WW8Num3">
        <text:list-item>
          <text:p text:style-name="P11"><text:span text:style-name="T2">Umowę najmu <text:s/>na lokal użytkowy - garaż położony w Krupskim Młynie<text:line-break/>przy ul. Głównej 9 zawrzeć z dniem 02.01.2015 r. Panem Tomaszem Górnicz, zam. Krupski Młyn.</text:span></text:p>
        </text:list-item>
      </text:list>
      <text:p text:style-name="P5"/>
      <text:list xml:id="list31238727" text:continue-numbering="true" text:style-name="WW8Num3">
        <text:list-item>
          <text:p text:style-name="P13">Nadzór nad wykonaniem sprawował będzie Kierownik Referatu Gospodarki Komunalnej i Mieszkaniowej.</text:p>
        </text:list-item>
      </text:list>
      <text:p text:style-name="P12"/>
      <text:list xml:id="list31221845" text:continue-numbering="true" text:style-name="WW8Num3">
        <text:list-item>
          <text:p text:style-name="P11"><text:span text:style-name="T2">Zarządzenie wchodzi w życie z dniem podpisania z mocą obowiązującą od dnia 02 stycznia 2015 r.</text:span></text:p>
        </text:list-item>
      </text:list>
      <text:p text:style-name="P10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ena Stasz</meta:initial-creator>
    <meta:creation-date>2015-02-06T11:06:14.02</meta:creation-date>
    <meta:document-statistic meta:table-count="0" meta:image-count="0" meta:object-count="0" meta:page-count="1" meta:paragraph-count="9" meta:word-count="132" meta:character-count="717"/>
    <dc:date>2015-02-06T11:06:28.64</dc:date>
    <dc:creator>Marzena Stasz</dc:creator>
    <meta:editing-duration>PT00H00M14S</meta:editing-duration>
    <meta:editing-cycles>1</meta:editing-cycles>
    <meta:generator>OpenOffice.org/3.2$Win32 OpenOffice.org_project/320m18$Build-9502</meta:generator>
  </office:meta>
</office:document-meta>
</file>