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487cm" fo:margin-right="0cm" fo:text-indent="-2.487cm" style:auto-text-indent="false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Akapit_20_z_20_listą" style:list-style-name="WW8Num3">
      <style:paragraph-properties fo:text-align="justify" style:justify-single-word="false"/>
    </style:style>
    <style:style style:name="P12" style:family="paragraph" style:parent-style-name="Akapit_20_z_20_listą" style:list-style-name="WW8Num2">
      <style:paragraph-properties fo:text-align="justify" style:justify-single-word="false"/>
    </style:style>
    <style:style style:name="P13" style:family="paragraph" style:parent-style-name="Akapit_20_z_20_listą" style:list-style-name="WW8Num4">
      <style:paragraph-properties fo:text-align="justify" style:justify-single-word="false"/>
    </style:style>
    <style:style style:name="P14" style:family="paragraph" style:parent-style-name="Akapit_20_z_20_listą">
      <style:text-properties fo:font-size="14pt" style:font-size-asian="14pt" style:font-size-complex="14pt"/>
    </style:style>
    <style:style style:name="P15" style:family="paragraph" style:parent-style-name="Akapit_20_z_20_listą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Akapit_20_z_20_listą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Akapit_20_z_20_listą" style:list-style-name="WW8Num2">
      <style:text-properties fo:font-size="14pt" style:font-size-asian="14pt" style:font-size-complex="14pt"/>
    </style:style>
    <style:style style:name="P18" style:family="paragraph" style:parent-style-name="Akapit_20_z_20_listą" style:list-style-name="WW8Num4">
      <style:text-properties fo:font-size="14pt" style:font-size-asian="14pt" style:font-size-complex="14pt"/>
    </style:style>
    <style:style style:name="P19" style:family="paragraph" style:parent-style-name="Akapit_20_z_20_listą" style:list-style-name="WW8Num2"/>
    <style:style style:name="P20" style:family="paragraph" style:parent-style-name="Akapit_20_z_20_listą" style:list-style-name="WW8Num4">
      <style:paragraph-properties fo:margin-left="0.291cm" fo:margin-right="0cm" fo:text-align="center" style:justify-single-word="false" fo:text-indent="-0.635cm" style:auto-text-indent="false">
        <style:tab-stops>
          <style:tab-stop style:position="-0.29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rządzenie Nr 0050 / 8 / 15</text:span></text:p>
      <text:p text:style-name="P2">Wójta Gminy Krupski Młyn</text:p>
      <text:p text:style-name="P1"><text:span text:style-name="T1">z dnia 08 stycznia 2015 roku</text:span></text:p>
      <text:p text:style-name="P3"/>
      <text:p text:style-name="P3"/>
      <text:p text:style-name="P6"><text:span text:style-name="T1">w sprawie: <text:tab/>wyrażenia zgody na dzierżawę pomieszczenia położonego <text:line-break/>w Krupskim Młynie – Kol. Ziętek bl. 7</text:span></text:p>
      <text:p text:style-name="P7"/>
      <text:p text:style-name="P3"/>
      <text:p text:style-name="P3"/>
      <text:p text:style-name="P8"><text:span text:style-name="T2">Na podstawie art. 30 ust. 2 pkt. 3 ustawy z dnia 8 marca 1990 roku <text:line-break/>o samorządzie gminnym / t.j. Dz. U. z 2013 roku, poz. 594 ze zm./ <text:s/>Wójt Gminy</text:span></text:p>
      <text:p text:style-name="P3"/>
      <text:p text:style-name="P4"/>
      <text:p text:style-name="P4"/>
      <text:p text:style-name="P4">z a r z ą d z a , co następuje</text:p>
      <text:p text:style-name="P3"/>
      <text:p text:style-name="P3"/>
      <text:p text:style-name="P9"/>
      <text:list xml:id="list31223356" text:style-name="WW8Num4">
        <text:list-item>
          <text:p text:style-name="P13"><text:span text:style-name="T2">Umowę dzierżawy na pomieszczenie położone w Krupskim Młynie <text:line-break/>- Kol. Ziętek bl. 7 z przeznaczeniem na kotłownię zawrzeć <text:line-break/>z dniem 02.01.2015 r. z dotychczasowym dzierżawcą tj. PEC „Ciepłogaz” Sp z o.o. ul. Główna 9, Krupski Młyn</text:span></text:p>
        </text:list-item>
      </text:list>
      <text:p text:style-name="P3"/>
      <text:list xml:id="list31250216" text:continue-numbering="true" text:style-name="WW8Num4">
        <text:list-item>
          <text:p text:style-name="P18">Nadzór nad wykonaniem sprawował będzie Kierownik Referatu Gospodarki Komunalnej i Mieszkaniowej.</text:p>
        </text:list-item>
      </text:list>
      <text:p text:style-name="P14"/>
      <text:list xml:id="list31268572" text:continue-numbering="true" text:style-name="WW8Num4">
        <text:list-item>
          <text:p text:style-name="P20"><text:span text:style-name="T2">Zarządzenie wchodzi w życie z dniem podjęcia z mocą obowiązującą <text:line-break/>od 02.01.2015 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ena Stasz</meta:initial-creator>
    <meta:creation-date>2015-02-06T11:06:14.02</meta:creation-date>
    <dc:date>2015-02-06T11:09:38.40</dc:date>
    <dc:creator>Marzena Stasz</dc:creator>
    <meta:editing-duration>PT00H00M1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139" meta:character-count="769"/>
  </office:meta>
</office:document-meta>
</file>